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3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5.318cm"/>
    </style:style>
    <style:style style:name="co4" style:family="table-column">
      <style:table-column-properties fo:break-before="auto" style:column-width="5.122cm"/>
    </style:style>
    <style:style style:name="co5" style:family="table-column">
      <style:table-column-properties fo:break-before="auto" style:column-width="4.136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364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3.152cm"/>
    </style:style>
    <style:style style:name="co10" style:family="table-column">
      <style:table-column-properties fo:break-before="auto" style:column-width="6.502cm"/>
    </style:style>
    <style:style style:name="co11" style:family="table-column">
      <style:table-column-properties fo:break-before="auto" style:column-width="9.85cm"/>
    </style:style>
    <style:style style:name="co12" style:family="table-column">
      <style:table-column-properties fo:break-before="auto" style:column-width="5.516cm"/>
    </style:style>
    <style:style style:name="co13" style:family="table-column">
      <style:table-column-properties fo:break-before="auto" style:column-width="5.713cm"/>
    </style:style>
    <style:style style:name="co14" style:family="table-column">
      <style:table-column-properties fo:break-before="auto" style:column-width="2.561cm"/>
    </style:style>
    <style:style style:name="co1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06" table:default-cell-style-name="Default"/>
        <table:table-row table:style-name="ro1">
          <table:table-cell table:style-name="ce1" office:value-type="string">
            <text:p>Anno Conferimento</text:p>
          </table:table-cell>
          <table:table-cell table:style-name="ce1" office:value-type="string">
            <text:p>Soggetto Dichiarante</text:p>
          </table:table-cell>
          <table:table-cell table:style-name="ce1" office:value-type="string">
            <text:p>Aoo Soggetto Dichiarante</text:p>
          </table:table-cell>
          <table:table-cell table:style-name="ce1" office:value-type="string">
            <text:p>Uo Soggetto Dichiarante</text:p>
          </table:table-cell>
          <table:table-cell table:style-name="ce1" office:value-type="string">
            <text:p>Soggetto Percettore</text:p>
          </table:table-cell>
          <table:table-cell table:style-name="ce1" office:value-type="string">
            <text:p>Estremi Incarico</text:p>
          </table:table-cell>
          <table:table-cell table:style-name="ce1" office:value-type="string">
            <text:p>Data Conferimento</text:p>
          </table:table-cell>
          <table:table-cell table:style-name="ce1" office:value-type="string">
            <text:p>Ragione Incarico</text:p>
          </table:table-cell>
          <table:table-cell table:style-name="ce1" office:value-type="string">
            <text:p>Data Inizio</text:p>
          </table:table-cell>
          <table:table-cell table:style-name="ce1" office:value-type="string">
            <text:p>Data Fine</text:p>
          </table:table-cell>
          <table:table-cell table:style-name="ce1" office:value-type="string">
            <text:p>Compenso Lordo</text:p>
          </table:table-cell>
          <table:table-cell table:style-name="ce1" office:value-type="string">
            <text:p>Ammontare Erogato</text:p>
          </table:table-cell>
          <table:table-cell table:style-name="ce1" office:value-type="string">
            <text:p>Componente Variabile Compenso</text:p>
          </table:table-cell>
          <table:table-cell table:style-name="ce1" office:value-type="string">
            <text:p>Attestazione Mancanza Conflitto Di Interessi</text:p>
          </table:table-cell>
          <table:table-cell table:style-name="ce1" office:value-type="string">
            <text:p>Sito Web Trasparenza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Descrizione Stato Incarico</text:p>
          </table:table-cell>
          <table:table-cell table:style-name="ce1" office:value-type="string">
            <text:p>Anonimizzato</text:p>
          </table:table-cell>
          <table:table-cell table:number-columns-repeated="1006"/>
        </table:table-row>
        <table:table-row table:style-name="ro1">
          <table:table-cell office:value-type="float" office:value="2021">
            <text:p>2021</text:p>
          </table:table-cell>
          <table:table-cell table:number-columns-repeated="2" office:value-type="string">
            <text:p>Comune di Piraino</text:p>
          </table:table-cell>
          <table:table-cell/>
          <table:table-cell office:value-type="string">
            <text:p>CALIO' DEBORA</text:p>
          </table:table-cell>
          <table:table-cell office:value-type="string">
            <text:p>Determina di Area n. 605 del 31/12/2021</text:p>
          </table:table-cell>
          <table:table-cell office:value-type="string">
            <text:p>31/12/2021</text:p>
          </table:table-cell>
          <table:table-cell office:value-type="string">
            <text:p>Collaborazione - Prosecuzione del servizio sociale professionale di Assistente Sociale per il periodo gennaio/ dicembre 2022 per i compiti attinenti al servizio sociale professionale L.R. n. 22/86 e Legge n. 328/2000.</text:p>
          </table:table-cell>
          <table:table-cell office:value-type="string">
            <text:p>01/01/2022</text:p>
          </table:table-cell>
          <table:table-cell office:value-type="string">
            <text:p>31/12/2022</text:p>
          </table:table-cell>
          <table:table-cell office:value-type="float" office:value="11640">
            <text:p>11640</text:p>
          </table:table-cell>
          <table:table-cell/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consulentipubblici.dfp.gov.it/?ente=DFP00008581&amp;tipologiasoggetto=CCE&amp;anno=2021</text:p>
          </table:table-cell>
          <table:table-cell office:value-type="string">
            <text:p>07/12/2022 12:43:01</text:p>
          </table:table-cell>
          <table:table-cell office:value-type="string">
            <text:p>inserito</text:p>
          </table:table-cell>
          <table:table-cell office:value-type="string">
            <text:p>NO</text:p>
          </table:table-cell>
          <table:table-cell table:number-columns-repeated="1006"/>
        </table:table-row>
        <table:table-row table:style-name="ro1">
          <table:table-cell office:value-type="float" office:value="2021">
            <text:p>2021</text:p>
          </table:table-cell>
          <table:table-cell table:number-columns-repeated="2" office:value-type="string">
            <text:p>Comune di Piraino</text:p>
          </table:table-cell>
          <table:table-cell/>
          <table:table-cell office:value-type="string">
            <text:p>AMATA CARMELA TERESA</text:p>
          </table:table-cell>
          <table:table-cell office:value-type="string">
            <text:p>Nota <text:s/>del Sindaco del 18/05/2021</text:p>
          </table:table-cell>
          <table:table-cell office:value-type="string">
            <text:p>18/05/2021</text:p>
          </table:table-cell>
          <table:table-cell office:value-type="string">
            <text:p>Prestazione Occasionale - Consulenza specialistica in ambito giuridico(patrocinio legale)</text:p>
          </table:table-cell>
          <table:table-cell office:value-type="string">
            <text:p>18/05/2021</text:p>
          </table:table-cell>
          <table:table-cell office:value-type="string">
            <text:p>21/12/2021</text:p>
          </table:table-cell>
          <table:table-cell office:value-type="float" office:value="700">
            <text:p>700</text:p>
          </table:table-cell>
          <table:table-cell/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consulentipubblici.dfp.gov.it/?ente=DFP00008581&amp;tipologiasoggetto=CCE&amp;anno=2021</text:p>
          </table:table-cell>
          <table:table-cell office:value-type="string">
            <text:p>22/11/2022 13:11:02</text:p>
          </table:table-cell>
          <table:table-cell office:value-type="string">
            <text:p>concluso</text:p>
          </table:table-cell>
          <table:table-cell office:value-type="string">
            <text:p>NO</text:p>
          </table:table-cell>
          <table:table-cell table:number-columns-repeated="1006"/>
        </table:table-row>
        <table:table-row table:style-name="ro1">
          <table:table-cell office:value-type="float" office:value="2021">
            <text:p>2021</text:p>
          </table:table-cell>
          <table:table-cell table:number-columns-repeated="2" office:value-type="string">
            <text:p>Comune di Piraino</text:p>
          </table:table-cell>
          <table:table-cell/>
          <table:table-cell office:value-type="string">
            <text:p>CALIO' DEBORA</text:p>
          </table:table-cell>
          <table:table-cell office:value-type="string">
            <text:p>Determina di settore n. 333 del 23-08-2021</text:p>
          </table:table-cell>
          <table:table-cell office:value-type="string">
            <text:p>23/08/2021</text:p>
          </table:table-cell>
          <table:table-cell office:value-type="string">
            <text:p>Prestazione Occasionale - Prosecuzione del servizio Sociale Professionale di Assistente Sociale per il periodo Settembre- Dicembre 2021 per i compiti attinenti al Servizio Sociale Professionale L.R. n. 22/86 e Legge n. 328/2000.</text:p>
          </table:table-cell>
          <table:table-cell office:value-type="string">
            <text:p>23/08/2021</text:p>
          </table:table-cell>
          <table:table-cell office:value-type="string">
            <text:p>31/12/2021</text:p>
          </table:table-cell>
          <table:table-cell office:value-type="float" office:value="4657.92">
            <text:p>4657,92</text:p>
          </table:table-cell>
          <table:table-cell/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consulentipubblici.dfp.gov.it/?ente=DFP00008581&amp;tipologiasoggetto=CCE&amp;anno=2021</text:p>
          </table:table-cell>
          <table:table-cell office:value-type="string">
            <text:p>22/11/2022 11:00:27</text:p>
          </table:table-cell>
          <table:table-cell office:value-type="string">
            <text:p>concluso</text:p>
          </table:table-cell>
          <table:table-cell office:value-type="string">
            <text:p>NO</text:p>
          </table:table-cell>
          <table:table-cell table:number-columns-repeated="1006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Comune di Piraino</text:p>
          </table:table-cell>
          <table:table-cell table:number-columns-repeated="2"/>
          <table:table-cell office:value-type="string">
            <text:p>CALIO' DEBORA</text:p>
          </table:table-cell>
          <table:table-cell office:value-type="string">
            <text:p>Determina di settore n. 153 del 04-05-2022</text:p>
          </table:table-cell>
          <table:table-cell office:value-type="string">
            <text:p>04/05/2021</text:p>
          </table:table-cell>
          <table:table-cell office:value-type="string">
            <text:p>Prestazione Occasionale - Affidamento incarico professionale a n. 1 Assistente Sociale per il periodo Maggio – Agosto 2021 per i compiti attinenti al servizio Sociale Professionale L. R. n. 22/86 e Legge n. 328/2000</text:p>
          </table:table-cell>
          <table:table-cell office:value-type="string">
            <text:p>04/05/2021</text:p>
          </table:table-cell>
          <table:table-cell office:value-type="string">
            <text:p>31/08/2021</text:p>
          </table:table-cell>
          <table:table-cell table:number-columns-repeated="2" office:value-type="float" office:value="4657.92">
            <text:p>4657,92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consulentipubblici.dfp.gov.it/?ente=DFP00008581&amp;tipologiasoggetto=CCE&amp;anno=2021</text:p>
          </table:table-cell>
          <table:table-cell office:value-type="string">
            <text:p>22/11/2022 11:22:40</text:p>
          </table:table-cell>
          <table:table-cell office:value-type="string">
            <text:p>concluso</text:p>
          </table:table-cell>
          <table:table-cell office:value-type="string">
            <text:p>NO</text:p>
          </table:table-cell>
          <table:table-cell table:number-columns-repeated="1006"/>
        </table:table-row>
        <table:table-row table:style-name="ro1">
          <table:table-cell office:value-type="float" office:value="2021">
            <text:p>2021</text:p>
          </table:table-cell>
          <table:table-cell table:number-columns-repeated="2" office:value-type="string">
            <text:p>Comune di Piraino</text:p>
          </table:table-cell>
          <table:table-cell/>
          <table:table-cell office:value-type="string">
            <text:p>BELLUCCIA ROSSELLA</text:p>
          </table:table-cell>
          <table:table-cell office:value-type="string">
            <text:p>Delibera di Consiglio Comunale n 24 del 10-11-2021</text:p>
          </table:table-cell>
          <table:table-cell office:value-type="string">
            <text:p>10/11/2021</text:p>
          </table:table-cell>
          <table:table-cell office:value-type="string">
            <text:p>Collaborazione - Collegio sindacale/Revisore dei conti - Consiglio di amministrazione - </text:p>
          </table:table-cell>
          <table:table-cell office:value-type="string">
            <text:p>10/11/2021</text:p>
          </table:table-cell>
          <table:table-cell/>
          <table:table-cell office:value-type="float" office:value="5010">
            <text:p>5010</text:p>
          </table:table-cell>
          <table:table-cell/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www.comune.piraino.me.it/zf/index.php/trasparenza/index/index/categoria/187</text:p>
          </table:table-cell>
          <table:table-cell office:value-type="string">
            <text:p>22/11/2022 11:37:56</text:p>
          </table:table-cell>
          <table:table-cell office:value-type="string">
            <text:p>inserito</text:p>
          </table:table-cell>
          <table:table-cell office:value-type="string">
            <text:p>NO</text:p>
          </table:table-cell>
          <table:table-cell table:number-columns-repeated="100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9">29/05/2024</text:date>, <text:time>13.31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7" meta:object-count="0"/>
    <meta:generator>OpenOffice/4.1.1$Win32 OpenOffice.org_project/411m6$Build-9775</meta:generator>
  </office:meta>
</office:document-meta>
</file>