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9.85cm"/>
    </style:style>
    <style:style style:name="co12" style:family="table-column">
      <style:table-column-properties fo:break-before="auto" style:column-width="5.516cm"/>
    </style:style>
    <style:style style:name="co13" style:family="table-column">
      <style:table-column-properties fo:break-before="auto" style:column-width="5.713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Anno Conferimento</text:p>
          </table:table-cell>
          <table:table-cell table:style-name="ce1" office:value-type="string">
            <text:p>Soggetto Dichiarante</text:p>
          </table:table-cell>
          <table:table-cell table:style-name="ce1" office:value-type="string">
            <text:p>Aoo Soggetto Dichiarante</text:p>
          </table:table-cell>
          <table:table-cell table:style-name="ce1" office:value-type="string">
            <text:p>Uo Soggetto Dichiarante</text:p>
          </table:table-cell>
          <table:table-cell table:style-name="ce1" office:value-type="string">
            <text:p>Soggetto Percettore</text:p>
          </table:table-cell>
          <table:table-cell table:style-name="ce1" office:value-type="string">
            <text:p>Estremi Incarico</text:p>
          </table:table-cell>
          <table:table-cell table:style-name="ce1" office:value-type="string">
            <text:p>Data Conferimento</text:p>
          </table:table-cell>
          <table:table-cell table:style-name="ce1" office:value-type="string">
            <text:p>Ragione 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Compenso Lordo</text:p>
          </table:table-cell>
          <table:table-cell table:style-name="ce1" office:value-type="string">
            <text:p>Ammontare Erogato</text:p>
          </table:table-cell>
          <table:table-cell table:style-name="ce1" office:value-type="string">
            <text:p>Componente Variabile Compenso</text:p>
          </table:table-cell>
          <table:table-cell table:style-name="ce1" office:value-type="string">
            <text:p>Attestazione Mancanza Conflitto Di Interessi</text:p>
          </table:table-cell>
          <table:table-cell table:style-name="ce1" office:value-type="string">
            <text:p>Sito Web Trasparenza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Descrizione Stato Incarico</text:p>
          </table:table-cell>
          <table:table-cell table:style-name="ce1" office:value-type="string">
            <text:p>Anonimizzat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ZEUS CARMELO</text:p>
          </table:table-cell>
          <table:table-cell office:value-type="string">
            <text:p>Determina n. 27 del 14-07-2022</text:p>
          </table:table-cell>
          <table:table-cell office:value-type="string">
            <text:p>14/07/2022</text:p>
          </table:table-cell>
          <table:table-cell office:value-type="string">
            <text:p>Collaborazione - Consulenza specialistica in ambito organizzativo - manageriale</text:p>
          </table:table-cell>
          <table:table-cell office:value-type="string">
            <text:p>14/07/20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2</text:p>
          </table:table-cell>
          <table:table-cell office:value-type="string">
            <text:p>23/12/2022 12:55:52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TERRANOVA ANGELITA</text:p>
          </table:table-cell>
          <table:table-cell office:value-type="string">
            <text:p>Determina Sindacale n. 20 del <text:s/>12-07-2022</text:p>
          </table:table-cell>
          <table:table-cell office:value-type="string">
            <text:p>12/07/2022</text:p>
          </table:table-cell>
          <table:table-cell office:value-type="string">
            <text:p>Collaborazione - Conferimento incarico di esperto del Sindaco ai sensi dell'art. 14 della L.R. 7/92 e ss.mm.e ii. in materia di Politiche Sociali - Spettacolo - Pubblica Istruzione. Sig.ra Angelita Terranova.</text:p>
          </table:table-cell>
          <table:table-cell office:value-type="string">
            <text:p>12/07/20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2</text:p>
          </table:table-cell>
          <table:table-cell office:value-type="string">
            <text:p>23/12/2022 12:11:43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DOMIANELLO MASI ROSSELLA</text:p>
          </table:table-cell>
          <table:table-cell office:value-type="string">
            <text:p>Determina Sindacale n. 29 del 14-07-2022</text:p>
          </table:table-cell>
          <table:table-cell office:value-type="string">
            <text:p>14/07/2022</text:p>
          </table:table-cell>
          <table:table-cell office:value-type="string">
            <text:p>Collaborazione - Conferimento incarico di esperto del Sindaco ai sensi dell'art. 14 della L.R. 7/92 e ss. mm. e integrazioni in materia di "Cultura Servizi al Cittadino - Biblioteca" - Sig.ra Rossella Domianello Masi </text:p>
          </table:table-cell>
          <table:table-cell office:value-type="string">
            <text:p>14/07/2022</text:p>
          </table:table-cell>
          <table:table-cell office:value-type="string">
            <text:p>15/11/202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2</text:p>
          </table:table-cell>
          <table:table-cell office:value-type="string">
            <text:p>23/12/2022 11:44:00</text:p>
          </table:table-cell>
          <table:table-cell office:value-type="string">
            <text:p>conclus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VASI DOMINGO</text:p>
          </table:table-cell>
          <table:table-cell office:value-type="string">
            <text:p>Determina Sindacale n. 26 del 14-07-2022</text:p>
          </table:table-cell>
          <table:table-cell office:value-type="string">
            <text:p>14/07/2022</text:p>
          </table:table-cell>
          <table:table-cell office:value-type="string">
            <text:p>Collaborazione - Consulenza specialistica in ambito lavori pubblici e collaudi - Conferimento incarico di esperto del Sindaco ai sensi dell'art. 14 della L.R. 7/92 e ss. mm. e integrazioni in materia di "Patrimonio Architettonico e Beni Culturali" Arch. Domingo Vasi.</text:p>
          </table:table-cell>
          <table:table-cell office:value-type="string">
            <text:p>14/07/20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1</text:p>
          </table:table-cell>
          <table:table-cell office:value-type="string">
            <text:p>23/12/2022 09:24:56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DIGIORGIO GIANNITTO CARMELO</text:p>
          </table:table-cell>
          <table:table-cell office:value-type="string">
            <text:p>Determina Sindacale n. 23 del 12-07-2022</text:p>
          </table:table-cell>
          <table:table-cell office:value-type="string">
            <text:p>12/07/2022</text:p>
          </table:table-cell>
          <table:table-cell office:value-type="string">
            <text:p>Collaborazione - Conferimento incarico di esperto del Sindaco ai sensi dell'art. 14 della L.R. 7/92 e ss.mm.e ii. in materia di Acquedotto - Fognatura - Pubblica Illuminazione. Sig. Carmelo Di Giorgio Giannitto.</text:p>
          </table:table-cell>
          <table:table-cell office:value-type="string">
            <text:p>12/07/20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www.comune.piraino.me.it</text:p>
          </table:table-cell>
          <table:table-cell office:value-type="string">
            <text:p>22/12/2022 19:04:05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CASELLA LETTERIO</text:p>
          </table:table-cell>
          <table:table-cell office:value-type="string">
            <text:p>Determina sindacale n. 25 del 12 luglio 2022</text:p>
          </table:table-cell>
          <table:table-cell office:value-type="string">
            <text:p>25/07/2022</text:p>
          </table:table-cell>
          <table:table-cell office:value-type="string">
            <text:p>Collaborazione - Conferimento incarico di esperto del Sindaco ai sensi dell'art. 14 della L.R. 7/92 e ss.mm.e ii. in materia di Acquedotto - Fognatura - Pubblica Illuminazione. Sig. Letterio Casella.</text:p>
          </table:table-cell>
          <table:table-cell office:value-type="string">
            <text:p>25/07/20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2</text:p>
          </table:table-cell>
          <table:table-cell office:value-type="string">
            <text:p>22/12/2022 18:18:51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MARTELLI ALESSANDRA</text:p>
          </table:table-cell>
          <table:table-cell office:value-type="string">
            <text:p>Determina Sindacale n.28 del 14-07-2022</text:p>
          </table:table-cell>
          <table:table-cell office:value-type="string">
            <text:p>14/07/2022</text:p>
          </table:table-cell>
          <table:table-cell office:value-type="string">
            <text:p>Collaborazione - Conferimento incarico di esperto del Sindaco ai sensi dell'art. 14 della L.R. 7/92 e ss. mm. e integrazioni in materia di "Rapporti con le associazioni - Famiglia Turismo" - Sig.ra Alessandra Martelli nata il 28/02/1971.</text:p>
          </table:table-cell>
          <table:table-cell office:value-type="string">
            <text:p>14/07/20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2</text:p>
          </table:table-cell>
          <table:table-cell office:value-type="string">
            <text:p>19/12/2022 17:25:32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 office:value-type="string">
            <text:p>Comune di Piraino</text:p>
          </table:table-cell>
          <table:table-cell/>
          <table:table-cell office:value-type="string">
            <text:p>CALIO' DEBORA</text:p>
          </table:table-cell>
          <table:table-cell office:value-type="string">
            <text:p>Determina di Area n. 289 del 15-12-2022</text:p>
          </table:table-cell>
          <table:table-cell office:value-type="string">
            <text:p>15/12/2022</text:p>
          </table:table-cell>
          <table:table-cell office:value-type="string">
            <text:p>Prestazione Occasionale - PROSECUZIONE DEL SERVIZIO SOCIALE PROFESSIONALE DI ASSISTENTE SOCIALE PER IL PERIODO GENNAIO - DICEMBRE 2023 PER I COMPITI ATTINENTI AL SERVIZIO SOCIALE PROFESSIONALE L.R.N° 22/86 E LEGGE N° 328/2000.</text:p>
          </table:table-cell>
          <table:table-cell office:value-type="string">
            <text:p>01/01/2023</text:p>
          </table:table-cell>
          <table:table-cell office:value-type="string">
            <text:p>31/12/2023</text:p>
          </table:table-cell>
          <table:table-cell office:value-type="float" office:value="12000">
            <text:p>12000</text:p>
          </table:table-cell>
          <table:table-cell/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consulentipubblici.dfp.gov.it/?ente=DFP00008581&amp;tipologiasoggetto=CCE&amp;anno=2021</text:p>
          </table:table-cell>
          <table:table-cell office:value-type="string">
            <text:p>22/12/2022 18:25:37</text:p>
          </table:table-cell>
          <table:table-cell office:value-type="string">
            <text:p>inserito</text:p>
          </table:table-cell>
          <table:table-cell office:value-type="string">
            <text:p>NO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9/05/2024</text:date>, <text:time>13.3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OpenOffice/4.1.1$Win32 OpenOffice.org_project/411m6$Build-9775</meta:generator>
  </office:meta>
</office:document-meta>
</file>