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04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6.798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3.773cm"/>
    </style:style>
    <style:style style:name="co7" style:family="table-column">
      <style:table-column-properties fo:break-before="auto" style:column-width="2.801cm"/>
    </style:style>
    <style:style style:name="co8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554cm" fo:break-before="auto" style:use-optimal-row-height="false"/>
    </style:style>
    <style:style style:name="ro4" style:family="table-row">
      <style:table-row-properties style:row-height="1.732cm" fo:break-before="auto" style:use-optimal-row-height="false"/>
    </style:style>
    <style:style style:name="ro5" style:family="table-row">
      <style:table-row-properties style:row-height="0.942cm" fo:break-before="auto" style:use-optimal-row-height="false"/>
    </style:style>
    <style:style style:name="ro6" style:family="table-row">
      <style:table-row-properties style:row-height="1.337cm" fo:break-before="auto" style:use-optimal-row-height="false"/>
    </style:style>
    <style:style style:name="ro7" style:family="table-row">
      <style:table-row-properties style:row-height="2.522cm" fo:break-before="auto" style:use-optimal-row-height="false"/>
    </style:style>
    <style:style style:name="ro8" style:family="table-row">
      <style:table-row-properties style:row-height="2.917cm" fo:break-before="auto" style:use-optimal-row-height="false"/>
    </style:style>
    <style:style style:name="ro9" style:family="table-row">
      <style:table-row-properties style:row-height="4.891cm" fo:break-before="auto" style:use-optimal-row-height="false"/>
    </style:style>
    <style:style style:name="ro10" style:family="table-row">
      <style:table-row-properties style:row-height="4.101cm" fo:break-before="auto" style:use-optimal-row-height="false"/>
    </style:style>
    <style:style style:name="ro11" style:family="table-row">
      <style:table-row-properties style:row-height="2.127cm" fo:break-before="auto" style:use-optimal-row-height="false"/>
    </style:style>
    <style:style style:name="ro12" style:family="table-row">
      <style:table-row-properties style:row-height="3.706cm" fo:break-before="auto" style:use-optimal-row-height="false"/>
    </style:style>
    <style:style style:name="ro13" style:family="table-row">
      <style:table-row-properties style:row-height="1.658cm" fo:break-before="auto" style:use-optimal-row-height="false"/>
    </style:style>
    <style:style style:name="ro14" style:family="table-row">
      <style:table-row-properties style:row-height="1.369cm" fo:break-before="auto" style:use-optimal-row-height="false"/>
    </style:style>
    <style:style style:name="ro15" style:family="table-row">
      <style:table-row-properties style:row-height="1.184cm" fo:break-before="auto" style:use-optimal-row-height="fals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1.104cm" fo:break-before="auto" style:use-optimal-row-height="false"/>
    </style:style>
    <style:style style:name="ro19" style:family="table-row">
      <style:table-row-properties style:row-height="1.078cm" fo:break-before="auto" style:use-optimal-row-height="false"/>
    </style:style>
    <style:style style:name="ro20" style:family="table-row">
      <style:table-row-properties style:row-height="1.446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1.157cm" fo:break-before="auto" style:use-optimal-row-height="false"/>
    </style:style>
    <style:style style:name="ro24" style:family="table-row">
      <style:table-row-properties style:row-height="1.027cm" fo:break-before="auto" style:use-optimal-row-height="false"/>
    </style:style>
    <style:style style:name="ro2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3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1" table:default-cell-style-name="ce3"/>
        <table:table-column table:style-name="co1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row table:style-name="ro1">
          <table:table-cell/>
          <table:table-cell table:style-name="ce1"/>
          <table:table-cell table:number-columns-repeated="3"/>
          <table:table-cell table:style-name="ce3"/>
          <table:table-cell/>
          <table:table-cell table:style-name="ce3" table:number-columns-repeated="2"/>
          <table:table-cell table:number-columns-repeated="2"/>
        </table:table-row>
        <table:table-row table:style-name="ro2">
          <table:table-cell/>
          <table:table-cell table:style-name="ce1" office:value-type="string" table:number-columns-spanned="10" table:number-rows-spanned="1">
            <text:p>Informazioni sulle singole procedure in formato tabellare (Art. 4 delib. Anac n. 39/2016) (Art. 1, c. 32, l. n. 190/2012 Art. 37, c. 1, lett. a d.lgs. n. 33/2013 Art. 4 delib. Anac n. 39/2016) </text:p>
          </table:table-cell>
          <table:covered-table-cell table:number-columns-repeated="3"/>
          <table:covered-table-cell table:style-name="ce3"/>
          <table:covered-table-cell/>
          <table:covered-table-cell table:number-columns-repeated="2" table:style-name="ce3"/>
          <table:covered-table-cell table:number-columns-repeated="2"/>
        </table:table-row>
        <table:table-row table:style-name="ro3">
          <table:table-cell/>
          <table:table-cell table:style-name="Default" table:number-columns-repeated="3"/>
          <table:table-cell table:style-name="Default" office:value-type="string">
            <text:p>ANNO 2024</text:p>
          </table:table-cell>
          <table:table-cell table:style-name="Default" table:number-columns-repeated="6"/>
        </table:table-row>
        <table:table-row table:style-name="ro4">
          <table:table-cell/>
          <table:table-cell table:style-name="ce2" office:value-type="string">
            <text:p>CIG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AMMINISTRAZIONE APPALTANTE</text:p>
          </table:table-cell>
          <table:table-cell table:style-name="ce2" office:value-type="string">
            <text:p>RUP</text:p>
          </table:table-cell>
          <table:table-cell table:style-name="ce2" office:value-type="string">
            <text:p>DATA PUBBLICAZIONE</text:p>
          </table:table-cell>
          <table:table-cell table:style-name="ce2" office:value-type="string">
            <text:p>DATA AGGIUDICAZIONE</text:p>
          </table:table-cell>
          <table:table-cell table:style-name="ce2" office:value-type="string">
            <text:p>VALORE A BASE D’ASTA</text:p>
          </table:table-cell>
          <table:table-cell table:style-name="ce2" office:value-type="string">
            <text:p>VALORE AGGIUDICAZIONE</text:p>
          </table:table-cell>
          <table:table-cell table:style-name="ce2" office:value-type="string">
            <text:p>TIPOLOGIA CONTRATTO</text:p>
          </table:table-cell>
          <table:table-cell table:style-name="ce2" office:value-type="string">
            <text:p>LOCALIZZAZIONE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8A70FECD&amp;next=dettaglio_cig">28A70FECD</text:a></text:p>
          </table:table-cell>
          <table:table-cell office:value-type="string">
            <text:p>NUOVA ATTIVAZIONE ENERGIA ELETTRICA IN PIAZZA RAFFO CUSMA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8A70FECD&amp;next=dettaglio_rup">NADIA LUPICA SPAGNOLO</text:a></text:p>
          </table:table-cell>
          <table:table-cell office:value-type="date" office:date-value="2024-07-22">
            <text:p>22/07/24</text:p>
          </table:table-cell>
          <table:table-cell table:style-name="ce4" office:value-type="date" office:date-value="2024-07-31">
            <text:p>31/07/24</text:p>
          </table:table-cell>
          <table:table-cell table:number-columns-repeated="2" office:value-type="currency" office:currency="EUR" office:value="4900">
            <text:p>€ 4.900,00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06ADD61F8&amp;next=dettaglio_cig">B06ADD61F8</text:a></text:p>
          </table:table-cell>
          <table:table-cell office:value-type="string">
            <text:p>PROSECUZIONE MESI 6 ASSISTENZA DOMICILIARE ANZIANI, STESSI PATTI E CONDIZION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6ADD61F8&amp;next=dettaglio_rup">TINDARA SCAFFIDI ARGENTINA</text:a></text:p>
          </table:table-cell>
          <table:table-cell office:value-type="date" office:date-value="2024-02-16">
            <text:p>16/02/24</text:p>
          </table:table-cell>
          <table:table-cell table:style-name="ce4" office:value-type="date" office:date-value="2024-02-21">
            <text:p>21/02/24</text:p>
          </table:table-cell>
          <table:table-cell table:number-columns-repeated="2" office:value-type="currency" office:currency="EUR" office:value="16571.42">
            <text:p>€ 16.571,42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64B7D9D2&amp;next=dettaglio_cig">B264B7D9D2</text:a></text:p>
          </table:table-cell>
          <table:table-cell office:value-type="string">
            <text:p>AFFIDAMENTO FORNITURA AUDIO E LUCI PER SPETTACOLO MUSIC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64B7D9D2&amp;next=dettaglio_rup">ROSARIA CONDIPODARO MARCHETTA</text:a></text:p>
          </table:table-cell>
          <table:table-cell office:value-type="date" office:date-value="2024-07-09">
            <text:p>09/07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2000">
            <text:p>€ 2.0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0D168D7E8&amp;next=dettaglio_cig">B0D168D7E8</text:a></text:p>
          </table:table-cell>
          <table:table-cell office:value-type="string">
            <text:p>SERVIZIO CONFERIMENTO RSU CODICE EER 20 03 01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D168D7E8&amp;next=dettaglio_rup">CARMELO MARIO CERAOLO</text:a></text:p>
          </table:table-cell>
          <table:table-cell office:value-type="date" office:date-value="2024-03-14">
            <text:p>14/03/24</text:p>
          </table:table-cell>
          <table:table-cell table:style-name="ce4" office:value-type="date" office:date-value="2024-03-18">
            <text:p>18/03/24</text:p>
          </table:table-cell>
          <table:table-cell table:number-columns-repeated="2" office:value-type="currency" office:currency="EUR" office:value="45000">
            <text:p>€ 45.0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7">
          <table:table-cell/>
          <table:table-cell office:value-type="string">
            <text:p><text:a xlink:href="https://dati.anticorruzione.it/superset/recaptcha/?cig=B349AFF2BC&amp;next=dettaglio_cig">B349AFF2BC</text:a></text:p>
          </table:table-cell>
          <table:table-cell office:value-type="string">
            <text:p>ATTIVAZIONE DEL COLLEGAMENTO CONDOTTE FOGNARIE ESISTENTI SITE IN VIA GARIBALDI E VIA MERCATO, AL FINE DI CONVOGLIARE LE ACQUE DELLA FRAZIONE FIUMARA AL DEPURATORE CONSORTILE ECO 3 IN LOCALITA GLIACA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49AFF2BC&amp;next=dettaglio_rup">CARMELO MARIO CERAOLO</text:a></text:p>
          </table:table-cell>
          <table:table-cell office:value-type="date" office:date-value="2024-10-04">
            <text:p>04/10/24</text:p>
          </table:table-cell>
          <table:table-cell table:style-name="ce4" office:value-type="date" office:date-value="2024-10-03">
            <text:p>03/10/24</text:p>
          </table:table-cell>
          <table:table-cell table:number-columns-repeated="2" office:value-type="currency" office:currency="EUR" office:value="32903.59">
            <text:p>€ 32.903,59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4501A462&amp;next=dettaglio_cig">B24501A462</text:a></text:p>
          </table:table-cell>
          <table:table-cell office:value-type="string">
            <text:p>AFFIDAMENTO GRAFICA E STAMPA LOCANDIN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4501A462&amp;next=dettaglio_rup">ROSARIA CONDIPODARO MARCHETTA</text:a></text:p>
          </table:table-cell>
          <table:table-cell office:value-type="date" office:date-value="2024-06-27">
            <text:p>27/06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250">
            <text:p>€ 250,00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0E1189656&amp;next=dettaglio_cig">B0E1189656</text:a></text:p>
          </table:table-cell>
          <table:table-cell office:value-type="string">
            <text:p>ACQUISTO PAGINA A COLORI IL MARE PIU BELLO TOURING CLUB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E1189656&amp;next=dettaglio_rup">ROSARIA CONDIPODARO MARCHETTA</text:a></text:p>
          </table:table-cell>
          <table:table-cell office:value-type="date" office:date-value="2024-03-19">
            <text:p>19/03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495.08">
            <text:p>€ 495,08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12C002921&amp;next=dettaglio_cig">B12C002921</text:a></text:p>
          </table:table-cell>
          <table:table-cell office:value-type="string">
            <text:p>MANUTENZIONE E RIPARAZIONE AUTOVETTURA IN DOTAZIONE AL COMANDO DI POLIZIA MUNICIPALE -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2C002921&amp;next=dettaglio_rup">MARIA ROSA MASTROLEMBO BARNA'</text:a></text:p>
          </table:table-cell>
          <table:table-cell office:value-type="date" office:date-value="2024-04-09">
            <text:p>09/04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332">
            <text:p>€ 332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4F3B6CA68&amp;next=dettaglio_cig">B4F3B6CA68</text:a></text:p>
          </table:table-cell>
          <table:table-cell office:value-type="string">
            <text:p>FORNITURA ARREDI PER CENTRO COTTURA DI FIUMARA DI PIRAI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F3B6CA68&amp;next=dettaglio_rup">ANTONINO PIETRO SCAFFIDI LALLARO</text:a></text:p>
          </table:table-cell>
          <table:table-cell office:value-type="date" office:date-value="2024-12-24">
            <text:p>24/12/24</text:p>
          </table:table-cell>
          <table:table-cell table:style-name="ce4" office:value-type="date" office:date-value="2024-12-23">
            <text:p>23/12/24</text:p>
          </table:table-cell>
          <table:table-cell table:number-columns-repeated="2" office:value-type="currency" office:currency="EUR" office:value="46354">
            <text:p>€ 46.354,00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4">
          <table:table-cell/>
          <table:table-cell office:value-type="string">
            <text:p><text:a xlink:href="https://dati.anticorruzione.it/superset/recaptcha/?cig=B34A0A6CD3&amp;next=dettaglio_cig">B34A0A6CD3</text:a></text:p>
          </table:table-cell>
          <table:table-cell office:value-type="string">
            <text:p>IMPIANTO CITOFONICO E AUTOMAZIONE CANCELLO SCORREVOLE PRESSO L'EDIFICIO SCOLASTICO IN GLIACA DI PIRAI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4A0A6CD3&amp;next=dettaglio_rup">NADIA LUPICA SPAGNOLO</text:a></text:p>
          </table:table-cell>
          <table:table-cell office:value-type="date" office:date-value="2024-10-03">
            <text:p>03/10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1800">
            <text:p>€ 1.800,00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8">
          <table:table-cell/>
          <table:table-cell office:value-type="string">
            <text:p><text:a xlink:href="https://dati.anticorruzione.it/superset/recaptcha/?cig=B33DC7ED45&amp;next=dettaglio_cig">B33DC7ED45</text:a></text:p>
          </table:table-cell>
          <table:table-cell office:value-type="string">
            <text:p>PULIZIA DI GRIGLIE, CADITOIE E CANALI DI SCOLO RICADENTI SUL TERRITORIO PIRAINO CENTRO E LE FRAZIONI O LOCALITA' MADONNA DEL LUME, BONAVIA, SANT'ARCANGELO , ILITI, POPICARA, NIRUZZICA E SAN COSTANTI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3DC7ED45&amp;next=dettaglio_rup">NADIA LUPICA SPAGNOLO</text:a></text:p>
          </table:table-cell>
          <table:table-cell office:value-type="date" office:date-value="2024-09-30">
            <text:p>30/09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4999">
            <text:p>€ 4.999,00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4DF6030F5&amp;next=dettaglio_cig">B4DF6030F5</text:a></text:p>
          </table:table-cell>
          <table:table-cell office:value-type="string">
            <text:p>AFFIDAMENTO SERVIZIO PUBBLICITARIO NATALE 2024 DITTA DAVISION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DF6030F5&amp;next=dettaglio_rup">ROSARIA CONDIPODARO MARCHETTA</text:a></text:p>
          </table:table-cell>
          <table:table-cell office:value-type="date" office:date-value="2024-12-17">
            <text:p>17/12/24</text:p>
          </table:table-cell>
          <table:table-cell office:value-type="string">
            <text:p>N/A</text:p>
          </table:table-cell>
          <table:table-cell office:value-type="currency" office:currency="EUR" office:value="200">
            <text:p>€ 2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1B0742567&amp;next=dettaglio_cig">B1B0742567</text:a></text:p>
          </table:table-cell>
          <table:table-cell office:value-type="string">
            <text:p>ULTERIORE FORNITURA E POSA IN OPERA DI ZANZARIERE ASILO NID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B0742567&amp;next=dettaglio_rup">ANTONINO PIETRO SCAFFIDI LALLARO</text:a></text:p>
          </table:table-cell>
          <table:table-cell office:value-type="date" office:date-value="2024-05-15">
            <text:p>15/05/24</text:p>
          </table:table-cell>
          <table:table-cell office:value-type="string">
            <text:p>N/A</text:p>
          </table:table-cell>
          <table:table-cell office:value-type="currency" office:currency="EUR" office:value="598.36">
            <text:p>€ 598,36</text:p>
          </table:table-cell>
          <table:table-cell table:style-name="ce3" office:value-type="string">
            <text:p>N/A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242897937&amp;next=dettaglio_cig">B242897937</text:a></text:p>
          </table:table-cell>
          <table:table-cell office:value-type="string">
            <text:p>AFFIDAMENTO SPETTACOLO MUSIC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42897937&amp;next=dettaglio_rup">ROSARIA CONDIPODARO MARCHETTA</text:a></text:p>
          </table:table-cell>
          <table:table-cell office:value-type="date" office:date-value="2024-06-27">
            <text:p>27/06/24</text:p>
          </table:table-cell>
          <table:table-cell office:value-type="string">
            <text:p>N/A</text:p>
          </table:table-cell>
          <table:table-cell office:value-type="currency" office:currency="EUR" office:value="1300">
            <text:p>€ 1.3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2F1D4BCDB&amp;next=dettaglio_cig">B2F1D4BCDB</text:a></text:p>
          </table:table-cell>
          <table:table-cell office:value-type="string">
            <text:p>SCAVO CONDOTTE INTERRAT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F1D4BCDB&amp;next=dettaglio_rup">NADIA LUPICA SPAGNOLO</text:a></text:p>
          </table:table-cell>
          <table:table-cell office:value-type="date" office:date-value="2024-09-05">
            <text:p>05/09/24</text:p>
          </table:table-cell>
          <table:table-cell office:value-type="string">
            <text:p>N/A</text:p>
          </table:table-cell>
          <table:table-cell office:value-type="currency" office:currency="EUR" office:value="4918.03">
            <text:p>€ 4.918,03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9">
          <table:table-cell/>
          <table:table-cell office:value-type="string">
            <text:p><text:a xlink:href="https://dati.anticorruzione.it/superset/recaptcha/?cig=B3338695A8&amp;next=dettaglio_cig">B3338695A8</text:a></text:p>
          </table:table-cell>
          <table:table-cell office:value-type="string">
            <text:p>AFFIDAMENTO SERVIZI TECNICI DI DIREZIONE LAVORI, MISURA, CONTABILITA', SICUREZZA E COLLAUDO DEI LAVORI DI ATTIVAZIONE COLLEGAMENTO CONDOTTE FOGNARIE SITE NELLA VIA GARIBALDI E NELLA VIA MERCATO, AL FINE DI CONVOGLIARE, DIRETTAMENTE, LE ACQUE REFLUE DELLA FRAZIONE FIUMARA AL DEPURATORE CONSORTILE ECO 3 SITO IN LOCALITÀ GLIACA, NEL COMUNE DI PIRAINO.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338695A8&amp;next=dettaglio_rup">CARMELO MARIO CERAOLO</text:a></text:p>
          </table:table-cell>
          <table:table-cell office:value-type="date" office:date-value="2024-09-26">
            <text:p>26/09/24</text:p>
          </table:table-cell>
          <table:table-cell office:value-type="string">
            <text:p>N/A</text:p>
          </table:table-cell>
          <table:table-cell office:value-type="currency" office:currency="EUR" office:value="4920.17">
            <text:p>€ 4.920,17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10">
          <table:table-cell/>
          <table:table-cell office:value-type="string">
            <text:p><text:a xlink:href="https://dati.anticorruzione.it/superset/recaptcha/?cig=B3FCD0619B&amp;next=dettaglio_cig">B3FCD0619B</text:a></text:p>
          </table:table-cell>
          <table:table-cell office:value-type="string">
            <text:p>AFFIDAMENTO DEL SERVIZIO DI DIREZIONE DEI LAVORI, MISURA E CONTABILITÀ, COORDINAMENTO SICUREZZA IN FASE DI ESECUZIONE DEI LAVORI E REDAZIONE CERTIFICATO DI REGOLARE ESECUZIONE PER IL PROGETTO DI AMPLIAMENTO CON LA REALIZZAZIONE DI UN NUOVO CORPO STRUTTURALE DELL'ASILO NIDO SITO IN VIA DEL SO0LE, GLIACA DI PIRAI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FCD0619B&amp;next=dettaglio_rup">DARIO SANTORO</text:a></text:p>
          </table:table-cell>
          <table:table-cell office:value-type="date" office:date-value="2024-10-25">
            <text:p>25/10/24</text:p>
          </table:table-cell>
          <table:table-cell table:style-name="ce4" office:value-type="date" office:date-value="2024-10-24">
            <text:p>24/10/24</text:p>
          </table:table-cell>
          <table:table-cell table:number-columns-repeated="2" office:value-type="currency" office:currency="EUR" office:value="36400">
            <text:p>€ 36.4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0C032E997&amp;next=dettaglio_cig">B0C032E997</text:a></text:p>
          </table:table-cell>
          <table:table-cell office:value-type="string">
            <text:p>ACQUISTO ASFALTO A FREDDO PER BITUMAZIONE STRADE COMUNAL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C032E997&amp;next=dettaglio_rup">NADIA LUPICA SPAGNOLO</text:a></text:p>
          </table:table-cell>
          <table:table-cell office:value-type="date" office:date-value="2024-03-11">
            <text:p>11/03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393.44">
            <text:p>€ 393,44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6CB165D6&amp;next=dettaglio_cig">B26CB165D6</text:a></text:p>
          </table:table-cell>
          <table:table-cell office:value-type="string">
            <text:p>FORNITURA TARGHE PREMIAZIONE ALUNN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6CB165D6&amp;next=dettaglio_rup">ANTONINO PIETRO SCAFFIDI LALLARO</text:a></text:p>
          </table:table-cell>
          <table:table-cell office:value-type="date" office:date-value="2024-07-11">
            <text:p>11/07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400">
            <text:p>€ 400,00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45739D51C&amp;next=dettaglio_cig">B45739D51C</text:a></text:p>
          </table:table-cell>
          <table:table-cell office:value-type="string">
            <text:p>SOSTITUZIONE INFISSI ALLA BIBLIOTECA COMUN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5739D51C&amp;next=dettaglio_rup">NADIA LUPICA SPAGNOLO</text:a></text:p>
          </table:table-cell>
          <table:table-cell office:value-type="date" office:date-value="2024-11-20">
            <text:p>20/11/24</text:p>
          </table:table-cell>
          <table:table-cell table:style-name="ce4" office:value-type="date" office:date-value="2024-11-19">
            <text:p>19/11/24</text:p>
          </table:table-cell>
          <table:table-cell table:number-columns-repeated="2" office:value-type="currency" office:currency="EUR" office:value="6368.04">
            <text:p>€ 6.368,04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244270DBB&amp;next=dettaglio_cig">B244270DBB</text:a></text:p>
          </table:table-cell>
          <table:table-cell office:value-type="string">
            <text:p>AFFIDAMENTO SPETTACOLO MUSIC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44270DBB&amp;next=dettaglio_rup">ROSARIA CONDIPODARO MARCHETTA</text:a></text:p>
          </table:table-cell>
          <table:table-cell office:value-type="date" office:date-value="2024-06-27">
            <text:p>27/06/24</text:p>
          </table:table-cell>
          <table:table-cell office:value-type="string">
            <text:p>N/A</text:p>
          </table:table-cell>
          <table:table-cell office:value-type="currency" office:currency="EUR" office:value="1500">
            <text:p>€ 1.5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2BCA30221&amp;next=dettaglio_cig">B2BCA30221</text:a></text:p>
          </table:table-cell>
          <table:table-cell office:value-type="string">
            <text:p>AFFIDAMENTO SERVIZIO DI TRASPORTO GENERATORE DI CORRENTE PER MANIFESTAZION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BCA30221&amp;next=dettaglio_rup">ROSARIA CONDIPODARO MARCHETTA</text:a></text:p>
          </table:table-cell>
          <table:table-cell office:value-type="date" office:date-value="2024-08-07">
            <text:p>07/08/24</text:p>
          </table:table-cell>
          <table:table-cell office:value-type="string">
            <text:p>N/A</text:p>
          </table:table-cell>
          <table:table-cell office:value-type="currency" office:currency="EUR" office:value="1000">
            <text:p>€ 1.0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26B4DEFF0&amp;next=dettaglio_cig">B26B4DEFF0</text:a></text:p>
          </table:table-cell>
          <table:table-cell office:value-type="string">
            <text:p>NOLEGGIO CASETTE IN LEGNO MANIFESTAZIONE DEL 13 E 14 LUGLIO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6B4DEFF0&amp;next=dettaglio_rup">ROSARIA CONDIPODARO MARCHETTA</text:a></text:p>
          </table:table-cell>
          <table:table-cell office:value-type="date" office:date-value="2024-07-10">
            <text:p>10/07/24</text:p>
          </table:table-cell>
          <table:table-cell office:value-type="string">
            <text:p>N/A</text:p>
          </table:table-cell>
          <table:table-cell office:value-type="currency" office:currency="EUR" office:value="4000">
            <text:p>€ 4.0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1B26B37A5&amp;next=dettaglio_cig">B1B26B37A5</text:a></text:p>
          </table:table-cell>
          <table:table-cell office:value-type="string">
            <text:p>LAVORI RELATIVI ALLA RISAGOMATURA E/O MODELLAMENTO ALBERI RICADENTI NEL DEMANIO COMUN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B26B37A5&amp;next=dettaglio_rup">NADIA LUPICA SPAGNOLO</text:a></text:p>
          </table:table-cell>
          <table:table-cell office:value-type="date" office:date-value="2024-05-16">
            <text:p>16/05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1609.91">
            <text:p>€ 1.609,91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16380E00B&amp;next=dettaglio_cig">B16380E00B</text:a></text:p>
          </table:table-cell>
          <table:table-cell office:value-type="string">
            <text:p>PROSECUZIONE SERVIZIO ASSISTENZA ASACOM ALUNNI DISABIL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6380E00B&amp;next=dettaglio_rup">TINDARA SCAFFIDI ARGENTINA</text:a></text:p>
          </table:table-cell>
          <table:table-cell office:value-type="date" office:date-value="2024-04-24">
            <text:p>24/04/24</text:p>
          </table:table-cell>
          <table:table-cell table:style-name="ce4" office:value-type="date" office:date-value="2024-04-26">
            <text:p>26/04/24</text:p>
          </table:table-cell>
          <table:table-cell table:number-columns-repeated="2" office:value-type="currency" office:currency="EUR" office:value="8505">
            <text:p>€ 8.505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3F8CE9929&amp;next=dettaglio_cig">B3F8CE9929</text:a></text:p>
          </table:table-cell>
          <table:table-cell office:value-type="string">
            <text:p>PULITURA ALVEO DEL TORRENTE CORV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F8CE9929&amp;next=dettaglio_rup">NADIA LUPICA SPAGNOLO</text:a></text:p>
          </table:table-cell>
          <table:table-cell office:value-type="date" office:date-value="2024-10-24">
            <text:p>24/10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3178.69">
            <text:p>€ 3.178,69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169206EA2&amp;next=dettaglio_cig">B169206EA2</text:a></text:p>
          </table:table-cell>
          <table:table-cell office:value-type="string">
            <text:p>NOLEGGIO FOTOCOPIATORE BINCO E NERO PER 24 MESI E 8.000 COPIE MENSIL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69206EA2&amp;next=dettaglio_rup">TINDARA SCAFFIDI ARGENTINA</text:a></text:p>
          </table:table-cell>
          <table:table-cell office:value-type="date" office:date-value="2024-04-29">
            <text:p>29/04/24</text:p>
          </table:table-cell>
          <table:table-cell table:style-name="ce4" office:value-type="date" office:date-value="2024-04-26">
            <text:p>26/04/24</text:p>
          </table:table-cell>
          <table:table-cell table:number-columns-repeated="2" office:value-type="currency" office:currency="EUR" office:value="1680">
            <text:p>€ 1.68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7">
          <table:table-cell/>
          <table:table-cell office:value-type="string">
            <text:p><text:a xlink:href="https://dati.anticorruzione.it/superset/recaptcha/?cig=B0E186F7AF&amp;next=dettaglio_cig">B0E186F7AF</text:a></text:p>
          </table:table-cell>
          <table:table-cell office:value-type="string">
            <text:p>REDAZIONE STUDIO E VERIFICA COMPATIBILITA GEOMORFOLOGICA PER LA DECLASSAZIONE DEL GRADO DI PERICOLOSITA E DEL RISCHIO GEOMORFOLOGICO AREA GUADIOLA SOTTOMATRICE CARMIN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E186F7AF&amp;next=dettaglio_rup">CARMELO MARIO CERAOLO</text:a></text:p>
          </table:table-cell>
          <table:table-cell office:value-type="date" office:date-value="2024-03-19">
            <text:p>19/03/24</text:p>
          </table:table-cell>
          <table:table-cell office:value-type="string">
            <text:p>N/A</text:p>
          </table:table-cell>
          <table:table-cell office:value-type="currency" office:currency="EUR" office:value="4999">
            <text:p>€ 4.999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2F7C90D5&amp;next=dettaglio_cig">B22F7C90D5</text:a></text:p>
          </table:table-cell>
          <table:table-cell office:value-type="string">
            <text:p>SERVIZIO DI AGGIORNAMENTO ED INSERIMENTO DATI MONITOR GLIACA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2F7C90D5&amp;next=dettaglio_rup">ROSARIA CONDIPODARO MARCHETTA</text:a></text:p>
          </table:table-cell>
          <table:table-cell office:value-type="date" office:date-value="2024-06-20">
            <text:p>20/06/24</text:p>
          </table:table-cell>
          <table:table-cell office:value-type="string">
            <text:p>N/A</text:p>
          </table:table-cell>
          <table:table-cell office:value-type="currency" office:currency="EUR" office:value="600">
            <text:p>€ 6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DDBE3144&amp;next=dettaglio_cig">B2DDBE3144</text:a></text:p>
          </table:table-cell>
          <table:table-cell office:value-type="string">
            <text:p>PAGAMENTO DIRITTI SIAE SPETTACOLI 31 AGOSTO E 1 SETTEMBRE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DDBE3144&amp;next=dettaglio_rup">ROSARIA CONDIPODARO MARCHETTA</text:a></text:p>
          </table:table-cell>
          <table:table-cell office:value-type="date" office:date-value="2024-08-28">
            <text:p>28/08/24</text:p>
          </table:table-cell>
          <table:table-cell office:value-type="string">
            <text:p>N/A</text:p>
          </table:table-cell>
          <table:table-cell office:value-type="currency" office:currency="EUR" office:value="450">
            <text:p>€ 45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DD95CB55&amp;next=dettaglio_cig">B2DD95CB55</text:a></text:p>
          </table:table-cell>
          <table:table-cell office:value-type="string">
            <text:p>AFFIDAMENTO SPETTACOLO MUSICALE 1 SETTEMBRE 2024 CONTRADA SALINÀ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DD95CB55&amp;next=dettaglio_rup">ROSARIA CONDIPODARO MARCHETTA</text:a></text:p>
          </table:table-cell>
          <table:table-cell office:value-type="date" office:date-value="2024-08-28">
            <text:p>28/08/24</text:p>
          </table:table-cell>
          <table:table-cell office:value-type="string">
            <text:p>N/A</text:p>
          </table:table-cell>
          <table:table-cell office:value-type="currency" office:currency="EUR" office:value="1000">
            <text:p>€ 1.0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BFF7CD80&amp;next=dettaglio_cig">B2BFF7CD80</text:a></text:p>
          </table:table-cell>
          <table:table-cell office:value-type="string">
            <text:p>SPETTACOLO MUSICALE CIAULA EDULIS SUNSET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BFF7CD80&amp;next=dettaglio_rup">ROSARIA CONDIPODARO MARCHETTA</text:a></text:p>
          </table:table-cell>
          <table:table-cell office:value-type="date" office:date-value="2024-08-08">
            <text:p>08/08/24</text:p>
          </table:table-cell>
          <table:table-cell office:value-type="string">
            <text:p>N/A</text:p>
          </table:table-cell>
          <table:table-cell office:value-type="currency" office:currency="EUR" office:value="2000">
            <text:p>€ 2.0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17B2D53BD&amp;next=dettaglio_cig">B17B2D53BD</text:a></text:p>
          </table:table-cell>
          <table:table-cell office:value-type="string">
            <text:p>SERVIZIO RIPETIZIONE REVISIONE SCUOLABUS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7B2D53BD&amp;next=dettaglio_rup">ANTONINO PIETRO SCAFFIDI LALLARO</text:a></text:p>
          </table:table-cell>
          <table:table-cell office:value-type="date" office:date-value="2024-05-02">
            <text:p>02/05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61.48">
            <text:p>€ 61,48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3484AC690&amp;next=dettaglio_cig">B3484AC690</text:a></text:p>
          </table:table-cell>
          <table:table-cell office:value-type="string">
            <text:p>FORNITURA DI DEGUSTAZIONE PER MANIFESTAZIONE DEL 6 OTTOBRE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484AC690&amp;next=dettaglio_rup">ROSARIA CONDIPODARO MARCHETTA</text:a></text:p>
          </table:table-cell>
          <table:table-cell office:value-type="date" office:date-value="2024-10-02">
            <text:p>02/10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780">
            <text:p>€ 780,00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1AED43187&amp;next=dettaglio_cig">B1AED43187</text:a></text:p>
          </table:table-cell>
          <table:table-cell office:value-type="string">
            <text:p>SERVIZIO MANUTENZIONE CARROZZERIA SCUOLABUS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AED43187&amp;next=dettaglio_rup">ANTONINO PIETRO SCAFFIDI LALLARO</text:a></text:p>
          </table:table-cell>
          <table:table-cell office:value-type="date" office:date-value="2024-05-15">
            <text:p>15/05/24</text:p>
          </table:table-cell>
          <table:table-cell office:value-type="string">
            <text:p>N/A</text:p>
          </table:table-cell>
          <table:table-cell office:value-type="currency" office:currency="EUR" office:value="2000">
            <text:p>€ 2.0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4D6DE6DF0&amp;next=dettaglio_cig">B4D6DE6DF0</text:a></text:p>
          </table:table-cell>
          <table:table-cell office:value-type="string">
            <text:p>AFFIDAMENTO SERVIZIO DI GONFIABILI 16, 22 E 26 DICEMBRE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D6DE6DF0&amp;next=dettaglio_rup">ROSARIA CONDIPODARO MARCHETTA</text:a></text:p>
          </table:table-cell>
          <table:table-cell office:value-type="date" office:date-value="2024-12-16">
            <text:p>16/12/24</text:p>
          </table:table-cell>
          <table:table-cell office:value-type="string">
            <text:p>N/A</text:p>
          </table:table-cell>
          <table:table-cell office:value-type="currency" office:currency="EUR" office:value="1000">
            <text:p>€ 1.0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08006337D&amp;next=dettaglio_cig">B08006337D</text:a></text:p>
          </table:table-cell>
          <table:table-cell office:value-type="string">
            <text:p>ABBATTIMENTO ALBERI PERICOLANTI RICADENTI NEL DEMANIO COMUNALE DELLA FRAZIONE GLIACA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8006337D&amp;next=dettaglio_rup">CARMELO MARIO CERAOLO</text:a></text:p>
          </table:table-cell>
          <table:table-cell office:value-type="date" office:date-value="2024-02-22">
            <text:p>22/02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1500">
            <text:p>€ 1.500,00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17002E605&amp;next=dettaglio_cig">B17002E605</text:a></text:p>
          </table:table-cell>
          <table:table-cell office:value-type="string">
            <text:p>LAVORI PER LA RISAGOMATURA E/O MODELLAMENTO ALBERI RICADENTI NEL DEMANIO COMUN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7002E605&amp;next=dettaglio_rup">NADIA LUPICA SPAGNOLO</text:a></text:p>
          </table:table-cell>
          <table:table-cell office:value-type="date" office:date-value="2024-05-02">
            <text:p>02/05/24</text:p>
          </table:table-cell>
          <table:table-cell table:style-name="ce4" office:value-type="date" office:date-value="2024-05-03">
            <text:p>03/05/24</text:p>
          </table:table-cell>
          <table:table-cell table:number-columns-repeated="2" office:value-type="currency" office:currency="EUR" office:value="7074.66">
            <text:p>€ 7.074,66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00B123F29&amp;next=dettaglio_cig">B00B123F29</text:a></text:p>
          </table:table-cell>
          <table:table-cell office:value-type="string">
            <text:p>ACQUISTO SOFTWARE DI FATTURAZIONE E RELATIVA ASSISTENZA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0B123F29&amp;next=dettaglio_rup">AURELIO SCAFFIDI DOMIANELLO</text:a></text:p>
          </table:table-cell>
          <table:table-cell office:value-type="date" office:date-value="2024-01-19">
            <text:p>19/01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1634">
            <text:p>€ 1.634,00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29A478DB2&amp;next=dettaglio_cig">B29A478DB2</text:a></text:p>
          </table:table-cell>
          <table:table-cell office:value-type="string">
            <text:p>RACCOLTA E TRASPORTO RIFIUTI DIFFERENZIATI (EER 20.01.10 - ABBIGLIAMENTO)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9A478DB2&amp;next=dettaglio_rup">NADIA LUPICA SPAGNOLO</text:a></text:p>
          </table:table-cell>
          <table:table-cell office:value-type="date" office:date-value="2024-07-25">
            <text:p>25/07/24</text:p>
          </table:table-cell>
          <table:table-cell office:value-type="string">
            <text:p>N/A</text:p>
          </table:table-cell>
          <table:table-cell office:value-type="currency" office:currency="EUR" office:value="1818.18">
            <text:p>€ 1.818,18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7">
          <table:table-cell/>
          <table:table-cell office:value-type="string">
            <text:p><text:a xlink:href="https://dati.anticorruzione.it/superset/recaptcha/?cig=B033F6691D&amp;next=dettaglio_cig">B033F6691D</text:a></text:p>
          </table:table-cell>
          <table:table-cell office:value-type="string">
            <text:p>SERVIZI TECNICI DI PROGETTAZIONE DIREZIONE E COLLAUDO LAVORI DI RICOSTRUZIONE MURO DI CONTENIMENTO CROLLATO SU STRADA CARRABILE TERRAZZE SANTARCANGEL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33F6691D&amp;next=dettaglio_rup">CARMELO MARIO CERAOLO</text:a></text:p>
          </table:table-cell>
          <table:table-cell office:value-type="date" office:date-value="2024-02-01">
            <text:p>01/02/24</text:p>
          </table:table-cell>
          <table:table-cell office:value-type="string">
            <text:p>N/A</text:p>
          </table:table-cell>
          <table:table-cell office:value-type="currency" office:currency="EUR" office:value="5000">
            <text:p>€ 5.0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34DA4BEAF&amp;next=dettaglio_cig">B34DA4BEAF</text:a></text:p>
          </table:table-cell>
          <table:table-cell office:value-type="string">
            <text:p>AFFIDAMENTO PIANO DI SICUREZZA MANIFESTAZIONE 6 OTTOBRE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4DA4BEAF&amp;next=dettaglio_rup">ROSARIA CONDIPODARO MARCHETTA</text:a></text:p>
          </table:table-cell>
          <table:table-cell office:value-type="date" office:date-value="2024-10-03">
            <text:p>03/10/24</text:p>
          </table:table-cell>
          <table:table-cell office:value-type="string">
            <text:p>N/A</text:p>
          </table:table-cell>
          <table:table-cell office:value-type="currency" office:currency="EUR" office:value="390">
            <text:p>€ 39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0E0D2137C&amp;next=dettaglio_cig">B0E0D2137C</text:a></text:p>
          </table:table-cell>
          <table:table-cell office:value-type="string">
            <text:p>INCARICO LEGALE RECUPERO CREDIT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E0D2137C&amp;next=dettaglio_rup">ROSARIA CONDIPODARO MARCHETTA</text:a></text:p>
          </table:table-cell>
          <table:table-cell office:value-type="date" office:date-value="2024-03-19">
            <text:p>19/03/24</text:p>
          </table:table-cell>
          <table:table-cell office:value-type="string">
            <text:p>N/A</text:p>
          </table:table-cell>
          <table:table-cell office:value-type="currency" office:currency="EUR" office:value="4098.36">
            <text:p>€ 4.098,36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11">
          <table:table-cell/>
          <table:table-cell office:value-type="string">
            <text:p><text:a xlink:href="https://dati.anticorruzione.it/superset/recaptcha/?cig=B0E1799716&amp;next=dettaglio_cig">B0E1799716</text:a></text:p>
          </table:table-cell>
          <table:table-cell office:value-type="string">
            <text:p>SERVIZIO PER LA REALIZZAZINE DI ELABORATI TECNICI PER ISTITUZIONE DEL CATASTO SOPRASSUOLI PERCORSI DAL FUOCO REIFERITO AGLI ANNO DAL 2017 AL 2022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E1799716&amp;next=dettaglio_rup">NADIA LUPICA SPAGNOLO</text:a></text:p>
          </table:table-cell>
          <table:table-cell office:value-type="date" office:date-value="2024-03-19">
            <text:p>19/03/24</text:p>
          </table:table-cell>
          <table:table-cell office:value-type="string">
            <text:p>N/A</text:p>
          </table:table-cell>
          <table:table-cell office:value-type="currency" office:currency="EUR" office:value="4800">
            <text:p>€ 4.8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BD0BFBAC&amp;next=dettaglio_cig">B2BD0BFBAC</text:a></text:p>
          </table:table-cell>
          <table:table-cell office:value-type="string">
            <text:p>AFFIDAMENTO N. 2 SERVIZI DI INTRATTENIMENTO MUSIC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BD0BFBAC&amp;next=dettaglio_rup">ROSARIA CONDIPODARO MARCHETTA</text:a></text:p>
          </table:table-cell>
          <table:table-cell office:value-type="date" office:date-value="2024-08-07">
            <text:p>07/08/24</text:p>
          </table:table-cell>
          <table:table-cell office:value-type="string">
            <text:p>N/A</text:p>
          </table:table-cell>
          <table:table-cell office:value-type="currency" office:currency="EUR" office:value="500">
            <text:p>€ 5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DF37CA72&amp;next=dettaglio_cig">B2DF37CA72</text:a></text:p>
          </table:table-cell>
          <table:table-cell office:value-type="string">
            <text:p>AFFIDAMENTO MANUTENZIONE SCENIC E PANDA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DF37CA72&amp;next=dettaglio_rup">ROSARIA CONDIPODARO MARCHETTA</text:a></text:p>
          </table:table-cell>
          <table:table-cell office:value-type="date" office:date-value="2024-08-29">
            <text:p>29/08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1539">
            <text:p>€ 1.539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7710DB36&amp;next=dettaglio_cig">B27710DB36</text:a></text:p>
          </table:table-cell>
          <table:table-cell office:value-type="string">
            <text:p>SOSTITUZIONE RINGHIERA IN FERRO IN VIA DEL SO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7710DB36&amp;next=dettaglio_rup">NADIA LUPICA SPAGNOLO</text:a></text:p>
          </table:table-cell>
          <table:table-cell office:value-type="date" office:date-value="2024-07-16">
            <text:p>16/07/24</text:p>
          </table:table-cell>
          <table:table-cell table:style-name="ce4" office:value-type="date" office:date-value="2024-07-19">
            <text:p>19/07/24</text:p>
          </table:table-cell>
          <table:table-cell table:number-columns-repeated="2" office:value-type="currency" office:currency="EUR" office:value="12638.18">
            <text:p>€ 12.638,18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4">
          <table:table-cell/>
          <table:table-cell office:value-type="string">
            <text:p><text:a xlink:href="https://dati.anticorruzione.it/superset/recaptcha/?cig=B19BBA1A2D&amp;next=dettaglio_cig">B19BBA1A2D</text:a></text:p>
          </table:table-cell>
          <table:table-cell office:value-type="string">
            <text:p>INCARICO LEGALE GIUDIZIO INNANZI AL TRIBUNALE DI PATTI OPPOSIZIONE D.I.89-2024 CONTRO COMUNE DI PATTI - AVV. SPEZIALE ADE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9BBA1A2D&amp;next=dettaglio_rup">ROSARIA CONDIPODARO MARCHETTA</text:a></text:p>
          </table:table-cell>
          <table:table-cell office:value-type="date" office:date-value="2024-05-09">
            <text:p>09/05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2000">
            <text:p>€ 2.0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41B92A231&amp;next=dettaglio_cig">B41B92A231</text:a></text:p>
          </table:table-cell>
          <table:table-cell office:value-type="string">
            <text:p>ACQUISTO AUTOVETTURA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1B92A231&amp;next=dettaglio_rup">TINDARA SCAFFIDI ARGENTINA</text:a></text:p>
          </table:table-cell>
          <table:table-cell office:value-type="date" office:date-value="2024-11-05">
            <text:p>05/11/24</text:p>
          </table:table-cell>
          <table:table-cell table:style-name="ce4" office:value-type="date" office:date-value="2024-11-04">
            <text:p>04/11/24</text:p>
          </table:table-cell>
          <table:table-cell table:number-columns-repeated="2" office:value-type="currency" office:currency="EUR" office:value="13114">
            <text:p>€ 13.114,00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01FE72D3B&amp;next=dettaglio_cig">B01FE72D3B</text:a></text:p>
          </table:table-cell>
          <table:table-cell office:value-type="string">
            <text:p>FORNITURA BENI PER INIZIATIVA SCOLASTICA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1FE72D3B&amp;next=dettaglio_rup">ANTONINO PIETRO SCAFFIDI LALLARO</text:a></text:p>
          </table:table-cell>
          <table:table-cell office:value-type="date" office:date-value="2024-01-26">
            <text:p>26/01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454.55">
            <text:p>€ 454,55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11">
          <table:table-cell/>
          <table:table-cell office:value-type="string">
            <text:p><text:a xlink:href="https://dati.anticorruzione.it/superset/recaptcha/?cig=B0E15AD115&amp;next=dettaglio_cig">B0E15AD115</text:a></text:p>
          </table:table-cell>
          <table:table-cell office:value-type="string">
            <text:p>LAVORI DI MANUTENZIONE SULL'AUTOMEZZO PIAGGIO PORTER TARGATO CM561TS IN DOTAZIONE ALL'AREA MANUTENZIONE E PROTEZIONE CIVI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E15AD115&amp;next=dettaglio_rup">NADIA LUPICA SPAGNOLO</text:a></text:p>
          </table:table-cell>
          <table:table-cell office:value-type="date" office:date-value="2024-03-19">
            <text:p>19/03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609.84">
            <text:p>€ 609,84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0C032E997&amp;next=dettaglio_cig">B0C032E997</text:a></text:p>
          </table:table-cell>
          <table:table-cell office:value-type="string">
            <text:p>ACQUISTO ASFALTO A FREDDO PER BITUMAZIONE STRADE COMUNAL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C032E997&amp;next=dettaglio_rup">NADIA LUPICA SPAGNOLO</text:a></text:p>
          </table:table-cell>
          <table:table-cell office:value-type="date" office:date-value="2024-03-11">
            <text:p>11/03/24</text:p>
          </table:table-cell>
          <table:table-cell office:value-type="string">
            <text:p>N/A</text:p>
          </table:table-cell>
          <table:table-cell office:value-type="currency" office:currency="EUR" office:value="393.44">
            <text:p>€ 393,44</text:p>
          </table:table-cell>
          <table:table-cell table:style-name="ce3" office:value-type="string">
            <text:p>N/A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500F4A108&amp;next=dettaglio_cig">B500F4A108</text:a></text:p>
          </table:table-cell>
          <table:table-cell office:value-type="string">
            <text:p>AFFIDAMENTO PRANZO DI NATALE 27 DICEMBRE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500F4A108&amp;next=dettaglio_rup">ROSARIA CONDIPODARO MARCHETTA</text:a></text:p>
          </table:table-cell>
          <table:table-cell office:value-type="date" office:date-value="2024-12-24">
            <text:p>24/12/24</text:p>
          </table:table-cell>
          <table:table-cell office:value-type="string">
            <text:p>N/A</text:p>
          </table:table-cell>
          <table:table-cell office:value-type="currency" office:currency="EUR" office:value="2100">
            <text:p>€ 2.1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11">
          <table:table-cell/>
          <table:table-cell office:value-type="string">
            <text:p><text:a xlink:href="https://dati.anticorruzione.it/superset/recaptcha/?cig=B310C81614&amp;next=dettaglio_cig">B310C81614</text:a></text:p>
          </table:table-cell>
          <table:table-cell office:value-type="string">
            <text:p>FORNITURA E INSTALLAZIONE DELLE NECESSARIE DOTAZIONI DI PREVENZIONE ANTINCENDIO DEL PLESSO SCOLASTICO LEONARDO DA VINCI DI GLIACA DI PIRAI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10C81614&amp;next=dettaglio_rup">DARIO SANTORO</text:a></text:p>
          </table:table-cell>
          <table:table-cell office:value-type="date" office:date-value="2024-09-17">
            <text:p>17/09/24</text:p>
          </table:table-cell>
          <table:table-cell office:value-type="string">
            <text:p>N/A</text:p>
          </table:table-cell>
          <table:table-cell office:value-type="currency" office:currency="EUR" office:value="3015.4">
            <text:p>€ 3.015,40</text:p>
          </table:table-cell>
          <table:table-cell table:style-name="ce3" office:value-type="string">
            <text:p>N/A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2BCDA9FBD&amp;next=dettaglio_cig">B2BCDA9FBD</text:a></text:p>
          </table:table-cell>
          <table:table-cell office:value-type="string">
            <text:p>AFFIDAMENTO SPETTACOLO MUSIC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BCDA9FBD&amp;next=dettaglio_rup">ROSARIA CONDIPODARO MARCHETTA</text:a></text:p>
          </table:table-cell>
          <table:table-cell office:value-type="date" office:date-value="2024-08-07">
            <text:p>07/08/24</text:p>
          </table:table-cell>
          <table:table-cell office:value-type="string">
            <text:p>N/A</text:p>
          </table:table-cell>
          <table:table-cell office:value-type="currency" office:currency="EUR" office:value="1200">
            <text:p>€ 1.2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0C12036FA&amp;next=dettaglio_cig">B0C12036FA</text:a></text:p>
          </table:table-cell>
          <table:table-cell office:value-type="string">
            <text:p>SERVIZIO PRENOTAZIONE REVISION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C12036FA&amp;next=dettaglio_rup">ANTONINO PIETRO SCAFFIDI LALLARO</text:a></text:p>
          </table:table-cell>
          <table:table-cell office:value-type="date" office:date-value="2024-03-11">
            <text:p>11/03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120">
            <text:p>€ 12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12">
          <table:table-cell/>
          <table:table-cell office:value-type="string">
            <text:p><text:a xlink:href="https://dati.anticorruzione.it/superset/recaptcha/?cig=B33E763AD4&amp;next=dettaglio_cig">B33E763AD4</text:a></text:p>
          </table:table-cell>
          <table:table-cell office:value-type="string">
            <text:p>VERBALE DI SOMMA URGENZA DEL 23/08/2024 IN ORDINE AI LAVORI NEL GRETO DEL TORRENTE S.ANGELO RELATIVO ALLO SVERSAMENTODI LIQUAMI DALLA CONDOTTA FOGNARIA UTILIZZATA DAI COMUNI DI PIRAINO E DI S.ANGELO DI BROLO CON RECAPITO FINALE AL DEPURATORE CONSORTILE UBICATO IN QUESTO COMUN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3E763AD4&amp;next=dettaglio_rup">NADIA LUPICA SPAGNOLO</text:a></text:p>
          </table:table-cell>
          <table:table-cell office:value-type="date" office:date-value="2024-09-30">
            <text:p>30/09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1300">
            <text:p>€ 1.300,00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179665C15&amp;next=dettaglio_cig">B179665C15</text:a></text:p>
          </table:table-cell>
          <table:table-cell office:value-type="string">
            <text:p>NOLEGGIO DI N 1 FOTOCOPIATORE BIANCO E NERO PER MESI 24 E 8000 COPIE MENSIL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79665C15&amp;next=dettaglio_rup">TINDARA SCAFFIDI ARGENTINA</text:a></text:p>
          </table:table-cell>
          <table:table-cell office:value-type="date" office:date-value="2024-04-30">
            <text:p>30/04/24</text:p>
          </table:table-cell>
          <table:table-cell office:value-type="string">
            <text:p>N/A</text:p>
          </table:table-cell>
          <table:table-cell office:value-type="currency" office:currency="EUR" office:value="1680">
            <text:p>€ 1.68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36492F33C&amp;next=dettaglio_cig">B36492F33C</text:a></text:p>
          </table:table-cell>
          <table:table-cell office:value-type="string">
            <text:p>FORNITURA ATTREZZATURE ASILO NIDO - CASCI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6492F33C&amp;next=dettaglio_rup">ANTONINO PIETRO SCAFFIDI LALLARO</text:a></text:p>
          </table:table-cell>
          <table:table-cell office:value-type="date" office:date-value="2024-10-10">
            <text:p>10/10/24</text:p>
          </table:table-cell>
          <table:table-cell office:value-type="string">
            <text:p>N/A</text:p>
          </table:table-cell>
          <table:table-cell office:value-type="currency" office:currency="EUR" office:value="1055.64">
            <text:p>€ 1.055,64</text:p>
          </table:table-cell>
          <table:table-cell table:style-name="ce3" office:value-type="string">
            <text:p>N/A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6BC3C454&amp;next=dettaglio_cig">B26BC3C454</text:a></text:p>
          </table:table-cell>
          <table:table-cell office:value-type="string">
            <text:p>AFFIDAMENTO SERVIZIO PUBBLICITARIO MANIFESTAZIONI ESTIVE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6BC3C454&amp;next=dettaglio_rup">ROSARIA CONDIPODARO MARCHETTA</text:a></text:p>
          </table:table-cell>
          <table:table-cell office:value-type="date" office:date-value="2024-07-10">
            <text:p>10/07/24</text:p>
          </table:table-cell>
          <table:table-cell office:value-type="string">
            <text:p>N/A</text:p>
          </table:table-cell>
          <table:table-cell office:value-type="currency" office:currency="EUR" office:value="250">
            <text:p>€ 25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64B7D9D2&amp;next=dettaglio_cig">B264B7D9D2</text:a></text:p>
          </table:table-cell>
          <table:table-cell office:value-type="string">
            <text:p>AFFIDAMENTO FORNITURA AUDIO E LUCI PER SPETTACOLO MUSIC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64B7D9D2&amp;next=dettaglio_rup">ROSARIA CONDIPODARO MARCHETTA</text:a></text:p>
          </table:table-cell>
          <table:table-cell office:value-type="date" office:date-value="2024-07-09">
            <text:p>09/07/24</text:p>
          </table:table-cell>
          <table:table-cell office:value-type="string">
            <text:p>N/A</text:p>
          </table:table-cell>
          <table:table-cell office:value-type="currency" office:currency="EUR" office:value="2000">
            <text:p>€ 2.0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7">
          <table:table-cell/>
          <table:table-cell office:value-type="string">
            <text:p><text:a xlink:href="https://dati.anticorruzione.it/superset/recaptcha/?cig=B49AE9AAEA&amp;next=dettaglio_cig">B49AE9AAEA</text:a></text:p>
          </table:table-cell>
          <table:table-cell office:value-type="string">
            <text:p>ACQUISTO DI MATERIALE IDRAULICO ED EDILE DI VARIO GENERE, PER LA MANUTENZIONE DEL PATRIMONIO COMUNALE DA EFFETTUARSI IN ECONOMIA DIRETTA CON IL PERSONALE DIPENDENT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9AE9AAEA&amp;next=dettaglio_rup">NADIA LUPICA SPAGNOLO</text:a></text:p>
          </table:table-cell>
          <table:table-cell office:value-type="date" office:date-value="2024-12-04">
            <text:p>04/12/24</text:p>
          </table:table-cell>
          <table:table-cell office:value-type="string">
            <text:p>N/A</text:p>
          </table:table-cell>
          <table:table-cell office:value-type="currency" office:currency="EUR" office:value="2049.18">
            <text:p>€ 2.049,18</text:p>
          </table:table-cell>
          <table:table-cell table:style-name="ce3" office:value-type="string">
            <text:p>N/A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242897937&amp;next=dettaglio_cig">B242897937</text:a></text:p>
          </table:table-cell>
          <table:table-cell office:value-type="string">
            <text:p>AFFIDAMENTO SPETTACOLO MUSIC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42897937&amp;next=dettaglio_rup">ROSARIA CONDIPODARO MARCHETTA</text:a></text:p>
          </table:table-cell>
          <table:table-cell office:value-type="date" office:date-value="2024-06-27">
            <text:p>27/06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1300">
            <text:p>€ 1.3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11">
          <table:table-cell/>
          <table:table-cell office:value-type="string">
            <text:p><text:a xlink:href="https://dati.anticorruzione.it/superset/recaptcha/?cig=B1D4DDEE37&amp;next=dettaglio_cig">B1D4DDEE37</text:a></text:p>
          </table:table-cell>
          <table:table-cell office:value-type="string">
            <text:p>LAVORI RELATIVI ALLA RIQUALIFICAZIONE AREA VERDE, SITA SULLA VIA DEL SOLE ANGOLO VIA RAGUSA NELLA FRAZIONE GLIACA DEL COMUNE DI PIRAI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D4DDEE37&amp;next=dettaglio_rup">DARIO SANTORO</text:a></text:p>
          </table:table-cell>
          <table:table-cell office:value-type="date" office:date-value="2024-05-27">
            <text:p>27/05/24</text:p>
          </table:table-cell>
          <table:table-cell table:style-name="ce4" office:value-type="date" office:date-value="2024-06-07">
            <text:p>07/06/24</text:p>
          </table:table-cell>
          <table:table-cell table:number-columns-repeated="2" office:value-type="currency" office:currency="EUR" office:value="68456.63">
            <text:p>€ 68.456,63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462C98BAF&amp;next=dettaglio_cig">B462C98BAF</text:a></text:p>
          </table:table-cell>
          <table:table-cell office:value-type="string">
            <text:p>ACQUISTO FIAT FIORI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62C98BAF&amp;next=dettaglio_rup">TINDARA SCAFFIDI ARGENTINA</text:a></text:p>
          </table:table-cell>
          <table:table-cell office:value-type="date" office:date-value="2024-11-22">
            <text:p>22/11/24</text:p>
          </table:table-cell>
          <table:table-cell table:style-name="ce4" office:value-type="date" office:date-value="2024-11-21">
            <text:p>21/11/24</text:p>
          </table:table-cell>
          <table:table-cell table:number-columns-repeated="2" office:value-type="currency" office:currency="EUR" office:value="8196.12">
            <text:p>€ 8.196,12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070CBD2D6&amp;next=dettaglio_cig">B070CBD2D6</text:a></text:p>
          </table:table-cell>
          <table:table-cell office:value-type="string">
            <text:p>MISURA 1.4.5 PIATTAFORMA NOTIFICHE DIGITALI - PNRR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70CBD2D6&amp;next=dettaglio_rup">AURELIO SCAFFIDI DOMIANELLO</text:a></text:p>
          </table:table-cell>
          <table:table-cell office:value-type="date" office:date-value="2024-02-19">
            <text:p>19/02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3000">
            <text:p>€ 3.0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4501A462&amp;next=dettaglio_cig">B24501A462</text:a></text:p>
          </table:table-cell>
          <table:table-cell office:value-type="string">
            <text:p>AFFIDAMENTO GRAFICA E STAMPA LOCANDIN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4501A462&amp;next=dettaglio_rup">ROSARIA CONDIPODARO MARCHETTA</text:a></text:p>
          </table:table-cell>
          <table:table-cell office:value-type="date" office:date-value="2024-06-27">
            <text:p>27/06/24</text:p>
          </table:table-cell>
          <table:table-cell office:value-type="string">
            <text:p>N/A</text:p>
          </table:table-cell>
          <table:table-cell office:value-type="currency" office:currency="EUR" office:value="250">
            <text:p>€ 250,00</text:p>
          </table:table-cell>
          <table:table-cell table:style-name="ce3" office:value-type="string">
            <text:p>N/A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7">
          <table:table-cell/>
          <table:table-cell office:value-type="string">
            <text:p><text:a xlink:href="https://dati.anticorruzione.it/superset/recaptcha/?cig=B33C21D886&amp;next=dettaglio_cig">B33C21D886</text:a></text:p>
          </table:table-cell>
          <table:table-cell office:value-type="string">
            <text:p>VERBALE DI SOMMA URGENZA DEL 19/08/2024 IN ORDINE AI LAVORI PER ELIMINAZIONE PERICOLO CAUSATO DAGLI EVENTI ECCEZIONALI CON INTENSE PRECIPITAZIONI DEL GIORNO 18 AGOSTO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3C21D886&amp;next=dettaglio_rup">NADIA LUPICA SPAGNOLO</text:a></text:p>
          </table:table-cell>
          <table:table-cell office:value-type="date" office:date-value="2024-09-30">
            <text:p>30/09/24</text:p>
          </table:table-cell>
          <table:table-cell office:value-type="string">
            <text:p>N/A</text:p>
          </table:table-cell>
          <table:table-cell office:value-type="currency" office:currency="EUR" office:value="2339.75">
            <text:p>€ 2.339,75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3E9083003&amp;next=dettaglio_cig">B3E9083003</text:a></text:p>
          </table:table-cell>
          <table:table-cell office:value-type="string">
            <text:p>MANUTENZIONE AUTOMEZZI FIAT PANDA TARGATA CD425XJ E PIAGGIO PORTER TARGATO CM561TS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E9083003&amp;next=dettaglio_rup">NADIA LUPICA SPAGNOLO</text:a></text:p>
          </table:table-cell>
          <table:table-cell office:value-type="date" office:date-value="2024-10-21">
            <text:p>21/10/24</text:p>
          </table:table-cell>
          <table:table-cell office:value-type="string">
            <text:p>N/A</text:p>
          </table:table-cell>
          <table:table-cell office:value-type="currency" office:currency="EUR" office:value="1598.36">
            <text:p>€ 1.598,36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343BD2818&amp;next=dettaglio_cig">B343BD2818</text:a></text:p>
          </table:table-cell>
          <table:table-cell office:value-type="string">
            <text:p>FREQUENZA PERSONALE DI POLIZIA MUNICIPALE AI CORSI REGOLAMENTARI DI TIRO A SEGNO - ANNO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43BD2818&amp;next=dettaglio_rup">MARIA ROSA MASTROLEMBO BARNA'</text:a></text:p>
          </table:table-cell>
          <table:table-cell office:value-type="date" office:date-value="2024-10-01">
            <text:p>01/10/24</text:p>
          </table:table-cell>
          <table:table-cell office:value-type="string">
            <text:p>N/A</text:p>
          </table:table-cell>
          <table:table-cell office:value-type="currency" office:currency="EUR" office:value="329.02">
            <text:p>€ 329,02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EDC54089&amp;next=dettaglio_cig">B2EDC54089</text:a></text:p>
          </table:table-cell>
          <table:table-cell office:value-type="string">
            <text:p>FORNITURA SPETTACOLO MUSICALE 8 SETTEMBRE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EDC54089&amp;next=dettaglio_rup">ROSARIA CONDIPODARO MARCHETTA</text:a></text:p>
          </table:table-cell>
          <table:table-cell office:value-type="date" office:date-value="2024-09-04">
            <text:p>04/09/24</text:p>
          </table:table-cell>
          <table:table-cell office:value-type="string">
            <text:p>N/A</text:p>
          </table:table-cell>
          <table:table-cell office:value-type="currency" office:currency="EUR" office:value="1500">
            <text:p>€ 1.5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3238957F2&amp;next=dettaglio_cig">B3238957F2</text:a></text:p>
          </table:table-cell>
          <table:table-cell office:value-type="string">
            <text:p>SPETTACOLO ORGANIZZATO DALLA CONSULTA PAGAMENTO DIRITTI SIA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238957F2&amp;next=dettaglio_rup">ROSARIA CONDIPODARO MARCHETTA</text:a></text:p>
          </table:table-cell>
          <table:table-cell office:value-type="date" office:date-value="2024-09-23">
            <text:p>23/09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352">
            <text:p>€ 352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34D776867&amp;next=dettaglio_cig">B34D776867</text:a></text:p>
          </table:table-cell>
          <table:table-cell office:value-type="string">
            <text:p>SERVIZIO DI NAVETTA PER MANIFESTAZIONE S. COSTANTI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4D776867&amp;next=dettaglio_rup">ROSARIA CONDIPODARO MARCHETTA</text:a></text:p>
          </table:table-cell>
          <table:table-cell office:value-type="date" office:date-value="2024-10-03">
            <text:p>03/10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439">
            <text:p>€ 439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2BDEFDC72&amp;next=dettaglio_cig">B2BDEFDC72</text:a></text:p>
          </table:table-cell>
          <table:table-cell office:value-type="string">
            <text:p>AFFIDAMENTO N. 2 SPETTACOLI MUSICALI 11 AGOSTO E 22 AGOSTO GRUPPO XXL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BDEFDC72&amp;next=dettaglio_rup">ROSARIA CONDIPODARO MARCHETTA</text:a></text:p>
          </table:table-cell>
          <table:table-cell office:value-type="date" office:date-value="2024-08-08">
            <text:p>08/08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3000">
            <text:p>€ 3.0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11">
          <table:table-cell/>
          <table:table-cell office:value-type="string">
            <text:p><text:a xlink:href="https://dati.anticorruzione.it/superset/recaptcha/?cig=B4E9AA2A73&amp;next=dettaglio_cig">B4E9AA2A73</text:a></text:p>
          </table:table-cell>
          <table:table-cell office:value-type="string">
            <text:p>RIPRISTINO DELLA SEGNALETICA ORIZZONTALE NELLA FRAZ. GLIACA DEL COMUNE DI PIRAINO - SULLA VIA NAZIONALE E POSIZIONAMENTO SEGNALETICA VERTIC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E9AA2A73&amp;next=dettaglio_rup">MARIA ROSA MASTROLEMBO BARNA'</text:a></text:p>
          </table:table-cell>
          <table:table-cell office:value-type="date" office:date-value="2024-12-18">
            <text:p>18/12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3826">
            <text:p>€ 3.826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4">
          <table:table-cell/>
          <table:table-cell office:value-type="string">
            <text:p><text:a xlink:href="https://dati.anticorruzione.it/superset/recaptcha/?cig=B10608EFDC&amp;next=dettaglio_cig">B10608EFDC</text:a></text:p>
          </table:table-cell>
          <table:table-cell office:value-type="string">
            <text:p>RIMOZIONE PALI FOTOVOLTAICI DELLA PUBBLICA ILLUMINAZIONE IN QUANTO PERICOLANTI NELLE LOCALITA' SERROMAIO E COLLA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0608EFDC&amp;next=dettaglio_rup">NADIA LUPICA SPAGNOLO</text:a></text:p>
          </table:table-cell>
          <table:table-cell office:value-type="date" office:date-value="2024-03-28">
            <text:p>28/03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2377.05">
            <text:p>€ 2.377,05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1DD7DCE27&amp;next=dettaglio_cig">B1DD7DCE27</text:a></text:p>
          </table:table-cell>
          <table:table-cell office:value-type="string">
            <text:p>FORNITURA ENERGIA ELETTRICA UTENZE COMUNAL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DD7DCE27&amp;next=dettaglio_rup">NADIA LUPICA SPAGNOLO</text:a></text:p>
          </table:table-cell>
          <table:table-cell office:value-type="date" office:date-value="2024-05-28">
            <text:p>28/05/24</text:p>
          </table:table-cell>
          <table:table-cell table:style-name="ce4" office:value-type="date" office:date-value="2024-05-29">
            <text:p>29/05/24</text:p>
          </table:table-cell>
          <table:table-cell table:number-columns-repeated="2" office:value-type="currency" office:currency="EUR" office:value="395000">
            <text:p>€ 395.000,00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4DE2ADC13&amp;next=dettaglio_cig">B4DE2ADC13</text:a></text:p>
          </table:table-cell>
          <table:table-cell office:value-type="string">
            <text:p>AFFIDAMENTO SERVIZIO PUBBLICITARIO AGENZIA COMUNICAR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DE2ADC13&amp;next=dettaglio_rup">ROSARIA CONDIPODARO MARCHETTA</text:a></text:p>
          </table:table-cell>
          <table:table-cell office:value-type="date" office:date-value="2024-12-17">
            <text:p>17/12/24</text:p>
          </table:table-cell>
          <table:table-cell office:value-type="string">
            <text:p>N/A</text:p>
          </table:table-cell>
          <table:table-cell office:value-type="currency" office:currency="EUR" office:value="250">
            <text:p>€ 25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454DDCD4A&amp;next=dettaglio_cig">B454DDCD4A</text:a></text:p>
          </table:table-cell>
          <table:table-cell office:value-type="string">
            <text:p>INIZIATIVA PER NATALIZIA PER GLI ALUNN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54DDCD4A&amp;next=dettaglio_rup">ANTONINO PIETRO SCAFFIDI LALLARO</text:a></text:p>
          </table:table-cell>
          <table:table-cell office:value-type="date" office:date-value="2024-11-19">
            <text:p>19/11/24</text:p>
          </table:table-cell>
          <table:table-cell office:value-type="string">
            <text:p>N/A</text:p>
          </table:table-cell>
          <table:table-cell office:value-type="currency" office:currency="EUR" office:value="2310">
            <text:p>€ 2.310,00</text:p>
          </table:table-cell>
          <table:table-cell table:style-name="ce3" office:value-type="string">
            <text:p>N/A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DDA58B4A&amp;next=dettaglio_cig">B2DDA58B4A</text:a></text:p>
          </table:table-cell>
          <table:table-cell office:value-type="string">
            <text:p>AFFIDAMENTO SPETTACOLO MUSICALE 31 AGOSTO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DDA58B4A&amp;next=dettaglio_rup">ROSARIA CONDIPODARO MARCHETTA</text:a></text:p>
          </table:table-cell>
          <table:table-cell office:value-type="date" office:date-value="2024-08-28">
            <text:p>28/08/24</text:p>
          </table:table-cell>
          <table:table-cell office:value-type="string">
            <text:p>N/A</text:p>
          </table:table-cell>
          <table:table-cell office:value-type="currency" office:currency="EUR" office:value="1500">
            <text:p>€ 1.5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0C035BEB8&amp;next=dettaglio_cig">B0C035BEB8</text:a></text:p>
          </table:table-cell>
          <table:table-cell office:value-type="string">
            <text:p>RIPARAZIONE MODULO GSM AI SERBATOI IDRICI DI MERCA E COLASACC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C035BEB8&amp;next=dettaglio_rup">NADIA LUPICA SPAGNOLO</text:a></text:p>
          </table:table-cell>
          <table:table-cell office:value-type="date" office:date-value="2024-03-11">
            <text:p>11/03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180.33">
            <text:p>€ 180,33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1CE3FDE76&amp;next=dettaglio_cig">B1CE3FDE76</text:a></text:p>
          </table:table-cell>
          <table:table-cell office:value-type="string">
            <text:p>FORNITURA ENERGIA ELETTRICA UTENZE COMUNAL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CE3FDE76&amp;next=dettaglio_rup">NADIA LUPICA SPAGNOLO</text:a></text:p>
          </table:table-cell>
          <table:table-cell office:value-type="date" office:date-value="2024-05-23">
            <text:p>23/05/24</text:p>
          </table:table-cell>
          <table:table-cell table:style-name="ce4" office:value-type="date" office:date-value="2024-05-23">
            <text:p>23/05/24</text:p>
          </table:table-cell>
          <table:table-cell table:number-columns-repeated="2" office:value-type="currency" office:currency="EUR" office:value="325000">
            <text:p>€ 325.000,00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11">
          <table:table-cell/>
          <table:table-cell office:value-type="string">
            <text:p><text:a xlink:href="https://dati.anticorruzione.it/superset/recaptcha/?cig=B488F08B6B&amp;next=dettaglio_cig">B488F08B6B</text:a></text:p>
          </table:table-cell>
          <table:table-cell office:value-type="string">
            <text:p>FORNITURA DEL SERVIZIO DI MESSA A DISPOSIZIONE ED INSTALLAZIONE LUMINARIE IN OCCASIONE DELLE FESTIVITA' NATALIZIE 2024 SU TUTTO IL TERRITORIO COMUNALE.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88F08B6B&amp;next=dettaglio_rup">NADIA LUPICA SPAGNOLO</text:a></text:p>
          </table:table-cell>
          <table:table-cell office:value-type="date" office:date-value="2024-12-02">
            <text:p>02/12/24</text:p>
          </table:table-cell>
          <table:table-cell table:style-name="ce4" office:value-type="date" office:date-value="2024-11-29">
            <text:p>29/11/24</text:p>
          </table:table-cell>
          <table:table-cell table:number-columns-repeated="2" office:value-type="currency" office:currency="EUR" office:value="16333.98">
            <text:p>€ 16.333,98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1797E15AD&amp;next=dettaglio_cig">B1797E15AD</text:a></text:p>
          </table:table-cell>
          <table:table-cell office:value-type="string">
            <text:p>NOLEGGIO DI UN FOTOCOPIATORE BIANCO E NERO PER 24 MESI E 8.000 COPIE MENSIL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797E15AD&amp;next=dettaglio_rup">TINDARA SCAFFIDI ARGENTINA</text:a></text:p>
          </table:table-cell>
          <table:table-cell office:value-type="date" office:date-value="2024-04-30">
            <text:p>30/04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1680">
            <text:p>€ 1.68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6B781CF8&amp;next=dettaglio_cig">B26B781CF8</text:a></text:p>
          </table:table-cell>
          <table:table-cell office:value-type="string">
            <text:p>AFFIDAMENTO PUBBLICITA' MANIFESTAZIONI ESTIVE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6B781CF8&amp;next=dettaglio_rup">ROSARIA CONDIPODARO MARCHETTA</text:a></text:p>
          </table:table-cell>
          <table:table-cell office:value-type="date" office:date-value="2024-07-10">
            <text:p>10/07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250">
            <text:p>€ 25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235C43B49&amp;next=dettaglio_cig">B235C43B49</text:a></text:p>
          </table:table-cell>
          <table:table-cell office:value-type="string">
            <text:p>SOSTITUZIONE DEL MOTORE DELLA POMPA ALL'IMPIANTO IDRICO LOCALITA' MERCA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35C43B49&amp;next=dettaglio_rup">NADIA LUPICA SPAGNOLO</text:a></text:p>
          </table:table-cell>
          <table:table-cell office:value-type="date" office:date-value="2024-06-24">
            <text:p>24/06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2000">
            <text:p>€ 2.000,00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7">
          <table:table-cell/>
          <table:table-cell office:value-type="string">
            <text:p><text:a xlink:href="https://dati.anticorruzione.it/superset/recaptcha/?cig=B3F1E18653&amp;next=dettaglio_cig">B3F1E18653</text:a></text:p>
          </table:table-cell>
          <table:table-cell office:value-type="string">
            <text:p>REALIZZAZIONE DEL PROGETTO CRESCERE INSIEME NELL'AMBITO DELL'INIZIATIVA BENESSERE IN COMUNE. PRESIDENZA DEL CONSIGLIO DEI MINISTRI DIPARTIMENTO PER LE POLITICHE DELLA FAMIGLIA.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F1E18653&amp;next=dettaglio_rup">ROSARIA CONDIPODARO MARCHETTA</text:a></text:p>
          </table:table-cell>
          <table:table-cell office:value-type="date" office:date-value="2024-10-22">
            <text:p>22/10/24</text:p>
          </table:table-cell>
          <table:table-cell office:value-type="string">
            <text:p>N/A</text:p>
          </table:table-cell>
          <table:table-cell office:value-type="currency" office:currency="EUR" office:value="18000">
            <text:p>€ 18.0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37732884D&amp;next=dettaglio_cig">B37732884D</text:a></text:p>
          </table:table-cell>
          <table:table-cell office:value-type="string">
            <text:p>FORNITURA ATTREZZATURE ASILO NIDO - CASSARA'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7732884D&amp;next=dettaglio_rup">ANTONINO PIETRO SCAFFIDI LALLARO</text:a></text:p>
          </table:table-cell>
          <table:table-cell office:value-type="date" office:date-value="2024-10-16">
            <text:p>16/10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483.6">
            <text:p>€ 483,60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4D7803675&amp;next=dettaglio_cig">B4D7803675</text:a></text:p>
          </table:table-cell>
          <table:table-cell office:value-type="string">
            <text:p>PROMOZIONE MANIFESTAZINIFESTAZIONI NATALIZIE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D7803675&amp;next=dettaglio_rup">ROSARIA CONDIPODARO MARCHETTA</text:a></text:p>
          </table:table-cell>
          <table:table-cell office:value-type="date" office:date-value="2024-12-16">
            <text:p>16/12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610">
            <text:p>€ 61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004039131&amp;next=dettaglio_cig">B004039131</text:a></text:p>
          </table:table-cell>
          <table:table-cell office:value-type="string">
            <text:p>SOSTITUZIONE SONDINA NEL SERBATOIO IDRICO DI LOCALITA' COLASACCO.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04039131&amp;next=dettaglio_rup">CARMELO MARIO CERAOLO</text:a></text:p>
          </table:table-cell>
          <table:table-cell office:value-type="date" office:date-value="2024-01-16">
            <text:p>16/01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260">
            <text:p>€ 260,00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033C9AA40&amp;next=dettaglio_cig">B033C9AA40</text:a></text:p>
          </table:table-cell>
          <table:table-cell office:value-type="string">
            <text:p>SERVIZIO DI DISINFEZIONE UFFICI COMUNALI E EDIFICI SCOLASTIC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33C9AA40&amp;next=dettaglio_rup">CARMELO MARIO CERAOLO</text:a></text:p>
          </table:table-cell>
          <table:table-cell office:value-type="date" office:date-value="2024-02-01">
            <text:p>01/02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819.67">
            <text:p>€ 819,67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106059423&amp;next=dettaglio_cig">B106059423</text:a></text:p>
          </table:table-cell>
          <table:table-cell office:value-type="string">
            <text:p>RIPARAZIONE MODULO GSM AI SERBATOI IDRICI DI MERCA E COLASACC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06059423&amp;next=dettaglio_rup">NADIA LUPICA SPAGNOLO</text:a></text:p>
          </table:table-cell>
          <table:table-cell office:value-type="date" office:date-value="2024-03-28">
            <text:p>28/03/24</text:p>
          </table:table-cell>
          <table:table-cell office:value-type="string">
            <text:p>N/A</text:p>
          </table:table-cell>
          <table:table-cell office:value-type="currency" office:currency="EUR" office:value="191.25">
            <text:p>€ 191,25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309BECE3A&amp;next=dettaglio_cig">B309BECE3A</text:a></text:p>
          </table:table-cell>
          <table:table-cell office:value-type="string">
            <text:p>AGGIORNAMENTO DEL CATASTO DEI SOPRASSUOLI PERCORSI DAL FUOCO RIFERITO ALL'ANNO 2023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09BECE3A&amp;next=dettaglio_rup">NADIA LUPICA SPAGNOLO</text:a></text:p>
          </table:table-cell>
          <table:table-cell office:value-type="date" office:date-value="2024-09-13">
            <text:p>13/09/24</text:p>
          </table:table-cell>
          <table:table-cell office:value-type="string">
            <text:p>N/A</text:p>
          </table:table-cell>
          <table:table-cell office:value-type="currency" office:currency="EUR" office:value="1380">
            <text:p>€ 1.38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646EB450&amp;next=dettaglio_cig">B2646EB450</text:a></text:p>
          </table:table-cell>
          <table:table-cell office:value-type="string">
            <text:p>SERVIZIO SANITARIO NELLE MANIFESTAZION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646EB450&amp;next=dettaglio_rup">ROSARIA CONDIPODARO MARCHETTA</text:a></text:p>
          </table:table-cell>
          <table:table-cell office:value-type="date" office:date-value="2024-07-09">
            <text:p>09/07/24</text:p>
          </table:table-cell>
          <table:table-cell office:value-type="string">
            <text:p>N/A</text:p>
          </table:table-cell>
          <table:table-cell office:value-type="currency" office:currency="EUR" office:value="600">
            <text:p>€ 6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501276F19&amp;next=dettaglio_cig">B501276F19</text:a></text:p>
          </table:table-cell>
          <table:table-cell office:value-type="string">
            <text:p>PROMOZIONE MANIFESTAZIONI NATALIZIE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501276F19&amp;next=dettaglio_rup">ROSARIA CONDIPODARO MARCHETTA</text:a></text:p>
          </table:table-cell>
          <table:table-cell office:value-type="date" office:date-value="2024-12-24">
            <text:p>24/12/24</text:p>
          </table:table-cell>
          <table:table-cell office:value-type="string">
            <text:p>N/A</text:p>
          </table:table-cell>
          <table:table-cell office:value-type="currency" office:currency="EUR" office:value="160">
            <text:p>€ 16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13">
          <table:table-cell/>
          <table:table-cell office:value-type="string">
            <text:p><text:a xlink:href="https://dati.anticorruzione.it/superset/recaptcha/?cig=B3338695A8&amp;next=dettaglio_cig">B3338695A8</text:a></text:p>
          </table:table-cell>
          <table:table-cell office:value-type="string">
            <text:p>AFFIDAMENTO SERVIZI TECNICI DI DIREZIONE LAVORI, MISURA, CONTABILITA', SICUREZZA E COLLAUDO DEI LAVORI DI ATTIVAZIONE COLLEGAMENTO CONDOTTE FOGNARIE SITE NELLA VIA GARIBALDI E NELLA VIA MERCATO, AL FINE DI CONVOGLIARE, DIRETTAMENTE, LE ACQUE REFLUE DELLA FRAZIONE FIUMARA AL DEPURATORE CONSORTILE ECO 3 SITO IN LOCALITÀ GLIACA, NEL COMUNE DI PIRAINO.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338695A8&amp;next=dettaglio_rup">CARMELO MARIO CERAOLO</text:a></text:p>
          </table:table-cell>
          <table:table-cell office:value-type="date" office:date-value="2024-09-26">
            <text:p>26/09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4920.17">
            <text:p>€ 4.920,17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14">
          <table:table-cell/>
          <table:table-cell office:value-type="string">
            <text:p><text:a xlink:href="https://dati.anticorruzione.it/superset/recaptcha/?cig=B30051A841&amp;next=dettaglio_cig">B30051A841</text:a></text:p>
          </table:table-cell>
          <table:table-cell office:value-type="string">
            <text:p>AFFIDAMENTO DEI LAVORI DI INSTALLAZIONE DI APPARECCHI ILLUMINANTI A LED, SU PALO, ALIMENTATI CON ENERGIA FOTOVOLTAICA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0051A841&amp;next=dettaglio_rup">DARIO SANTORO</text:a></text:p>
          </table:table-cell>
          <table:table-cell office:value-type="date" office:date-value="2024-09-12">
            <text:p>12/09/24</text:p>
          </table:table-cell>
          <table:table-cell table:style-name="ce4" office:value-type="date" office:date-value="2024-09-11">
            <text:p>11/09/24</text:p>
          </table:table-cell>
          <table:table-cell table:number-columns-repeated="2" office:value-type="currency" office:currency="EUR" office:value="15219.95">
            <text:p>€ 15.219,95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15">
          <table:table-cell/>
          <table:table-cell office:value-type="string">
            <text:p><text:a xlink:href="https://dati.anticorruzione.it/superset/recaptcha/?cig=B409ED989E&amp;next=dettaglio_cig">B409ED989E</text:a></text:p>
          </table:table-cell>
          <table:table-cell office:value-type="string">
            <text:p>INTERVENTI DI PULIZIA GRIGLE, CADITOIE E CANALI DI SCOLO RICADENTI SUL TERRITORIO COMUNALE (ZAPPARDIN, SCIANINI, SAN PIETRO, CALANOVELLA, AIRONE, PIRAINO MARE, S.IGNAZIO, MELLA. CALASCI', LEOMANDRI)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09ED989E&amp;next=dettaglio_rup">NADIA LUPICA SPAGNOLO</text:a></text:p>
          </table:table-cell>
          <table:table-cell office:value-type="date" office:date-value="2024-10-29">
            <text:p>29/10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4995">
            <text:p>€ 4.995,00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444CC3365&amp;next=dettaglio_cig">B444CC3365</text:a></text:p>
          </table:table-cell>
          <table:table-cell office:value-type="string">
            <text:p>RIPRISTINO CORDOLO IN CEMENTO IN VIA DEL SO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44CC3365&amp;next=dettaglio_rup">NADIA LUPICA SPAGNOLO</text:a></text:p>
          </table:table-cell>
          <table:table-cell office:value-type="date" office:date-value="2024-11-14">
            <text:p>14/11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800">
            <text:p>€ 800,00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14C028C85&amp;next=dettaglio_cig">B14C028C85</text:a></text:p>
          </table:table-cell>
          <table:table-cell office:value-type="string">
            <text:p>SUPPORTO SPECIALISTIC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4C028C85&amp;next=dettaglio_rup">ROSARIA CONDIPODARO MARCHETTA</text:a></text:p>
          </table:table-cell>
          <table:table-cell office:value-type="date" office:date-value="2024-04-18">
            <text:p>18/04/24</text:p>
          </table:table-cell>
          <table:table-cell table:style-name="ce4" office:value-type="date" office:date-value="2024-04-17">
            <text:p>17/04/24</text:p>
          </table:table-cell>
          <table:table-cell table:number-columns-repeated="2" office:value-type="currency" office:currency="EUR" office:value="9600">
            <text:p>€ 9.6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41E400DA&amp;next=dettaglio_cig">B241E400DA</text:a></text:p>
          </table:table-cell>
          <table:table-cell office:value-type="string">
            <text:p>PAGAMENTO DIRITTI SIAE MANIFESTAZIONI LUGLIO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41E400DA&amp;next=dettaglio_rup">ROSARIA CONDIPODARO MARCHETTA</text:a></text:p>
          </table:table-cell>
          <table:table-cell office:value-type="date" office:date-value="2024-06-27">
            <text:p>27/06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2000">
            <text:p>€ 2.0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16">
          <table:table-cell/>
          <table:table-cell office:value-type="string">
            <text:p><text:a xlink:href="https://dati.anticorruzione.it/superset/recaptcha/?cig=B19BBA1A2D&amp;next=dettaglio_cig">B19BBA1A2D</text:a></text:p>
          </table:table-cell>
          <table:table-cell office:value-type="string">
            <text:p>INCARICO LEGALE GIUDIZIO INNANZI AL TRIBUNALE DI PATTI OPPOSIZIONE D.I.89-2024 CONTRO COMUNE DI PATTI - AVV. SPEZIALE ADE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9BBA1A2D&amp;next=dettaglio_rup">ROSARIA CONDIPODARO MARCHETTA</text:a></text:p>
          </table:table-cell>
          <table:table-cell office:value-type="date" office:date-value="2024-05-09">
            <text:p>09/05/24</text:p>
          </table:table-cell>
          <table:table-cell office:value-type="string">
            <text:p>N/A</text:p>
          </table:table-cell>
          <table:table-cell office:value-type="currency" office:currency="EUR" office:value="2000">
            <text:p>€ 2.0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17">
          <table:table-cell/>
          <table:table-cell office:value-type="string">
            <text:p><text:a xlink:href="https://dati.anticorruzione.it/superset/recaptcha/?cig=B3FD219193&amp;next=dettaglio_cig">B3FD219193</text:a></text:p>
          </table:table-cell>
          <table:table-cell office:value-type="string">
            <text:p>AFFIDAMENTO DELL'INCARICO DI PROGETTAZIONE PER IL REPERIMENTO DI IDONEI SPAZI PER OTTIMIZZARE L'ASSETTO VIARIO NEL CENTRO STORICO E CIÒ ANCHE AL FINE DI RENDERE PIÙ AGEVOLE L'ACCESSO AI MEZZI DI SOCCORS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FD219193&amp;next=dettaglio_rup">DARIO SANTORO</text:a></text:p>
          </table:table-cell>
          <table:table-cell office:value-type="date" office:date-value="2024-10-24">
            <text:p>24/10/24</text:p>
          </table:table-cell>
          <table:table-cell office:value-type="string">
            <text:p>N/A</text:p>
          </table:table-cell>
          <table:table-cell office:value-type="currency" office:currency="EUR" office:value="4900">
            <text:p>€ 4.9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4">
          <table:table-cell/>
          <table:table-cell office:value-type="string">
            <text:p><text:a xlink:href="https://dati.anticorruzione.it/superset/recaptcha/?cig=B23542694B&amp;next=dettaglio_cig">B23542694B</text:a></text:p>
          </table:table-cell>
          <table:table-cell office:value-type="string">
            <text:p>MANUTENZIONE, PULITURA E TAGLIO RAMI SPORGENTI LUNGO LA STRADA SOTTO GUARDIA – CALAMI-COMPLESSO SARACEN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3542694B&amp;next=dettaglio_rup">NADIA LUPICA SPAGNOLO</text:a></text:p>
          </table:table-cell>
          <table:table-cell office:value-type="date" office:date-value="2024-06-24">
            <text:p>24/06/24</text:p>
          </table:table-cell>
          <table:table-cell office:value-type="string">
            <text:p>N/A</text:p>
          </table:table-cell>
          <table:table-cell office:value-type="currency" office:currency="EUR" office:value="1500">
            <text:p>€ 1.500,00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3601C823&amp;next=dettaglio_cig">B23601C823</text:a></text:p>
          </table:table-cell>
          <table:table-cell office:value-type="string">
            <text:p>MONTAGGIO DOCCE SUL LITORALE DELLE FRAZIONI GLIACA E ZAPPARDI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3601C823&amp;next=dettaglio_rup">NADIA LUPICA SPAGNOLO</text:a></text:p>
          </table:table-cell>
          <table:table-cell office:value-type="date" office:date-value="2024-06-24">
            <text:p>24/06/24</text:p>
          </table:table-cell>
          <table:table-cell office:value-type="string">
            <text:p>N/A</text:p>
          </table:table-cell>
          <table:table-cell office:value-type="currency" office:currency="EUR" office:value="1000">
            <text:p>€ 1.000,00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4745B898F&amp;next=dettaglio_cig">B4745B898F</text:a></text:p>
          </table:table-cell>
          <table:table-cell office:value-type="string">
            <text:p>RIPRISTINO DELLA SEGNALETICA ORIZZONTALE LUNGO LA VIA NAZIONALE DI GLIACA DI PIRAI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745B898F&amp;next=dettaglio_rup">MARIA ROSA MASTROLEMBO BARNA'</text:a></text:p>
          </table:table-cell>
          <table:table-cell office:value-type="date" office:date-value="2024-11-26">
            <text:p>26/11/24</text:p>
          </table:table-cell>
          <table:table-cell office:value-type="string">
            <text:p>N/A</text:p>
          </table:table-cell>
          <table:table-cell office:value-type="currency" office:currency="EUR" office:value="2784">
            <text:p>€ 2.784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7">
          <table:table-cell/>
          <table:table-cell office:value-type="string">
            <text:p><text:a xlink:href="https://dati.anticorruzione.it/superset/recaptcha/?cig=B33B4A28AB&amp;next=dettaglio_cig">B33B4A28AB</text:a></text:p>
          </table:table-cell>
          <table:table-cell office:value-type="string">
            <text:p>VERBALE DI SOMMA URGENZA DEL 19/08/2024 IN ORDINE AI LAVORI DI ELIMINAZIONE PERICOLO CAUSATO DAGLI EVENTI ECCEZIONALI CON INTENSE PRECIPITAZIONI DEL GIORNO 18 AGOSTO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3B4A28AB&amp;next=dettaglio_rup">NADIA LUPICA SPAGNOLO</text:a></text:p>
          </table:table-cell>
          <table:table-cell office:value-type="date" office:date-value="2024-09-30">
            <text:p>30/09/24</text:p>
          </table:table-cell>
          <table:table-cell office:value-type="string">
            <text:p>N/A</text:p>
          </table:table-cell>
          <table:table-cell office:value-type="currency" office:currency="EUR" office:value="4979.06">
            <text:p>€ 4.979,06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11">
          <table:table-cell/>
          <table:table-cell office:value-type="string">
            <text:p><text:a xlink:href="https://dati.anticorruzione.it/superset/recaptcha/?cig=B1586E7F32&amp;next=dettaglio_cig">B1586E7F32</text:a></text:p>
          </table:table-cell>
          <table:table-cell office:value-type="string">
            <text:p>DIREZIONE DEI LAVORI, MISURA E CONTABILITÀ, COORDINAMENTO SICUREZZA IN FASE DI ESECUZIONE DEI LAVORI, REDAZIONE CERTIFICATO DI REGOLARE ESECUZION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586E7F32&amp;next=dettaglio_rup">DARIO SANTORO</text:a></text:p>
          </table:table-cell>
          <table:table-cell office:value-type="date" office:date-value="2024-04-19">
            <text:p>19/04/24</text:p>
          </table:table-cell>
          <table:table-cell office:value-type="string">
            <text:p>N/A</text:p>
          </table:table-cell>
          <table:table-cell office:value-type="currency" office:currency="EUR" office:value="3792.62">
            <text:p>€ 3.792,62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4">
          <table:table-cell/>
          <table:table-cell office:value-type="string">
            <text:p><text:a xlink:href="https://dati.anticorruzione.it/superset/recaptcha/?cig=B2A7140B5A&amp;next=dettaglio_cig">B2A7140B5A</text:a></text:p>
          </table:table-cell>
          <table:table-cell office:value-type="string">
            <text:p>SOSTITUZIONE TRATTO DI CONDOTTA DI DISTRIBUZIONE IN LOCALITA' COLLA DA EFFETTUARSI IN ECONOMIA DIRETTA CON PERSONALE DIPENDENT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A7140B5A&amp;next=dettaglio_rup">NADIA LUPICA SPAGNOLO</text:a></text:p>
          </table:table-cell>
          <table:table-cell office:value-type="date" office:date-value="2024-07-31">
            <text:p>31/07/24</text:p>
          </table:table-cell>
          <table:table-cell office:value-type="string">
            <text:p>N/A</text:p>
          </table:table-cell>
          <table:table-cell office:value-type="currency" office:currency="EUR" office:value="1273.3">
            <text:p>€ 1.273,30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18">
          <table:table-cell/>
          <table:table-cell office:value-type="string">
            <text:p><text:a xlink:href="https://dati.anticorruzione.it/superset/recaptcha/?cig=B4ED37E672&amp;next=dettaglio_cig">B4ED37E672</text:a></text:p>
          </table:table-cell>
          <table:table-cell office:value-type="string">
            <text:p>SERVIZIO DI COLLEGAMENTO AL SERVER CLOUD PER IL CONTROLLO E LA GESTIONE DA REMOTO DEL MANGIAPLASTICA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ED37E672&amp;next=dettaglio_rup">NADIA LUPICA SPAGNOLO</text:a></text:p>
          </table:table-cell>
          <table:table-cell office:value-type="date" office:date-value="2024-12-19">
            <text:p>19/12/24</text:p>
          </table:table-cell>
          <table:table-cell office:value-type="string">
            <text:p>N/A</text:p>
          </table:table-cell>
          <table:table-cell office:value-type="currency" office:currency="EUR" office:value="390">
            <text:p>€ 39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50CDF69F5&amp;next=dettaglio_cig">B50CDF69F5</text:a></text:p>
          </table:table-cell>
          <table:table-cell office:value-type="string">
            <text:p>FORNITURA STACCIONATA ASILO NID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50CDF69F5&amp;next=dettaglio_rup">ANTONINO PIETRO SCAFFIDI LALLARO</text:a></text:p>
          </table:table-cell>
          <table:table-cell office:value-type="date" office:date-value="2024-12-30">
            <text:p>30/12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500">
            <text:p>€ 500,00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3149B3612&amp;next=dettaglio_cig">B3149B3612</text:a></text:p>
          </table:table-cell>
          <table:table-cell office:value-type="string">
            <text:p>AFFIDAMENTO SERVIZIO CONTROLLO HCCP ASILO NIDO SETTEMBRE 2024- LUGLIO 2025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149B3612&amp;next=dettaglio_rup">ANTONINO PIETRO SCAFFIDI LALLARO</text:a></text:p>
          </table:table-cell>
          <table:table-cell office:value-type="date" office:date-value="2024-09-17">
            <text:p>17/09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491.8">
            <text:p>€ 491,8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19">
          <table:table-cell/>
          <table:table-cell office:value-type="string">
            <text:p><text:a xlink:href="https://dati.anticorruzione.it/superset/recaptcha/?cig=B17254E8F7&amp;next=dettaglio_cig">B17254E8F7</text:a></text:p>
          </table:table-cell>
          <table:table-cell office:value-type="string">
            <text:p>LAVORI PER LA PULITURA E PETTINATURA DELL'ARENILE DESTINATO ALLA LIBERA FRUIZIONE NELL'AREA DEMANIALE MARITTIMA RICADENTE NELLA FRAZIONE GLIACA E ZAPPARDINO DEL COMUNE DI PIRAI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7254E8F7&amp;next=dettaglio_rup">NADIA LUPICA SPAGNOLO</text:a></text:p>
          </table:table-cell>
          <table:table-cell office:value-type="date" office:date-value="2024-04-30">
            <text:p>30/04/24</text:p>
          </table:table-cell>
          <table:table-cell table:style-name="ce4" office:value-type="date" office:date-value="2024-05-06">
            <text:p>06/05/24</text:p>
          </table:table-cell>
          <table:table-cell table:number-columns-repeated="2" office:value-type="currency" office:currency="EUR" office:value="11185.33">
            <text:p>€ 11.185,33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243A67C3E&amp;next=dettaglio_cig">B243A67C3E</text:a></text:p>
          </table:table-cell>
          <table:table-cell office:value-type="string">
            <text:p>REALIZZAZIONE CONTEST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43A67C3E&amp;next=dettaglio_rup">ROSARIA CONDIPODARO MARCHETTA</text:a></text:p>
          </table:table-cell>
          <table:table-cell office:value-type="date" office:date-value="2024-06-27">
            <text:p>27/06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200">
            <text:p>€ 2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40348D093&amp;next=dettaglio_cig">B40348D093</text:a></text:p>
          </table:table-cell>
          <table:table-cell office:value-type="string">
            <text:p>AGGIORNAMENTO SCIA ANTINCENDIO PER ASILO NIDO COMUN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0348D093&amp;next=dettaglio_rup">ANTONINO PIETRO SCAFFIDI LALLARO</text:a></text:p>
          </table:table-cell>
          <table:table-cell office:value-type="date" office:date-value="2024-10-28">
            <text:p>28/10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2732.24">
            <text:p>€ 2.732,24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2AD182A93&amp;next=dettaglio_cig">B2AD182A93</text:a></text:p>
          </table:table-cell>
          <table:table-cell office:value-type="string">
            <text:p>AFFIDAMENTO SERVIZIO MONTAGGIO PALCO, ASSISTENZA E LOGISTICA MANIFESTAZIONE DEL 4 AGOSTO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AD182A93&amp;next=dettaglio_rup">ROSARIA CONDIPODARO MARCHETTA</text:a></text:p>
          </table:table-cell>
          <table:table-cell office:value-type="date" office:date-value="2024-08-01">
            <text:p>01/08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819.67">
            <text:p>€ 819,67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11">
          <table:table-cell/>
          <table:table-cell office:value-type="string">
            <text:p><text:a xlink:href="https://dati.anticorruzione.it/superset/recaptcha/?cig=B4AD120A48&amp;next=dettaglio_cig">B4AD120A48</text:a></text:p>
          </table:table-cell>
          <table:table-cell office:value-type="string">
            <text:p>RILEGATURA REGISTRI STATO CIVILE DETERIORATI DELL'UFFICIO ANAGRAFE E STATO CIVILE DI PIRAINO CENTRO. AFFIDAMENTO DITTA MAGGIOLI SPA. IMPEGNO DI SPESA.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AD120A48&amp;next=dettaglio_rup">ROSARIA CONDIPODARO MARCHETTA</text:a></text:p>
          </table:table-cell>
          <table:table-cell office:value-type="date" office:date-value="2024-12-06">
            <text:p>06/12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819.39">
            <text:p>€ 819,39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244270DBB&amp;next=dettaglio_cig">B244270DBB</text:a></text:p>
          </table:table-cell>
          <table:table-cell office:value-type="string">
            <text:p>AFFIDAMENTO SPETTACOLO MUSIC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44270DBB&amp;next=dettaglio_rup">ROSARIA CONDIPODARO MARCHETTA</text:a></text:p>
          </table:table-cell>
          <table:table-cell office:value-type="date" office:date-value="2024-06-27">
            <text:p>27/06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1500">
            <text:p>€ 1.5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1B2CCCFD0&amp;next=dettaglio_cig">B1B2CCCFD0</text:a></text:p>
          </table:table-cell>
          <table:table-cell office:value-type="string">
            <text:p>MANUTENZIONE E/O ACQUISTO DISPOSITIVI GSM DEGLI IMPIANTI IDRICI E FOGNAR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B2CCCFD0&amp;next=dettaglio_rup">NADIA LUPICA SPAGNOLO</text:a></text:p>
          </table:table-cell>
          <table:table-cell office:value-type="date" office:date-value="2024-05-16">
            <text:p>16/05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1229.51">
            <text:p>€ 1.229,51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C5AE4BCB&amp;next=dettaglio_cig">B2C5AE4BCB</text:a></text:p>
          </table:table-cell>
          <table:table-cell office:value-type="string">
            <text:p>AFFIDAMENTO SPETTACOLO MUSICALE CALIO SANT'ARCANGELO 29 SETTEMBR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C5AE4BCB&amp;next=dettaglio_rup">ROSARIA CONDIPODARO MARCHETTA</text:a></text:p>
          </table:table-cell>
          <table:table-cell office:value-type="date" office:date-value="2024-08-12">
            <text:p>12/08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451">
            <text:p>€ 451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17">
          <table:table-cell/>
          <table:table-cell office:value-type="string">
            <text:p><text:a xlink:href="https://dati.anticorruzione.it/superset/recaptcha/?cig=B3FCD99AE7&amp;next=dettaglio_cig">B3FCD99AE7</text:a></text:p>
          </table:table-cell>
          <table:table-cell office:value-type="string">
            <text:p>AFFIDAMENTO DEL SERVIZIO DI COLLAUDATORE STATICO PER IL PROGETTO DI AMPLIAMENTO CON LA REALIZZAZIONE DI UN NUOVO CORPO STRUTTURALE DELL'ASILO NIDO SITO IN VIA DEL SOLE, GLIACA DI PIRAI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FCD99AE7&amp;next=dettaglio_rup">DARIO SANTORO</text:a></text:p>
          </table:table-cell>
          <table:table-cell office:value-type="date" office:date-value="2024-10-24">
            <text:p>24/10/24</text:p>
          </table:table-cell>
          <table:table-cell office:value-type="string">
            <text:p>N/A</text:p>
          </table:table-cell>
          <table:table-cell office:value-type="currency" office:currency="EUR" office:value="2406.64">
            <text:p>€ 2.406,64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3560FF7CA&amp;next=dettaglio_cig">B3560FF7CA</text:a></text:p>
          </table:table-cell>
          <table:table-cell office:value-type="string">
            <text:p>SERVIZIO ASSISTENZA ALL'AUTONOMIA E ALLA COMUNICAZIONE PER N 01 AUN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560FF7CA&amp;next=dettaglio_rup">TINDARA SCAFFIDI ARGENTINA</text:a></text:p>
          </table:table-cell>
          <table:table-cell office:value-type="date" office:date-value="2024-10-08">
            <text:p>08/10/24</text:p>
          </table:table-cell>
          <table:table-cell office:value-type="string">
            <text:p>N/A</text:p>
          </table:table-cell>
          <table:table-cell office:value-type="currency" office:currency="EUR" office:value="1512">
            <text:p>€ 1.512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20">
          <table:table-cell/>
          <table:table-cell office:value-type="string">
            <text:p><text:a xlink:href="https://dati.anticorruzione.it/superset/recaptcha/?cig=B33E763AD4&amp;next=dettaglio_cig">B33E763AD4</text:a></text:p>
          </table:table-cell>
          <table:table-cell office:value-type="string">
            <text:p>VERBALE DI SOMMA URGENZA DEL 23/08/2024 IN ORDINE AI LAVORI NEL GRETO DEL TORRENTE S.ANGELO RELATIVO ALLO SVERSAMENTODI LIQUAMI DALLA CONDOTTA FOGNARIA UTILIZZATA DAI COMUNI DI PIRAINO E DI S.ANGELO DI BROLO CON RECAPITO FINALE AL DEPURATORE CONSORTILE UBICATO IN QUESTO COMUN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3E763AD4&amp;next=dettaglio_rup">NADIA LUPICA SPAGNOLO</text:a></text:p>
          </table:table-cell>
          <table:table-cell office:value-type="date" office:date-value="2024-09-30">
            <text:p>30/09/24</text:p>
          </table:table-cell>
          <table:table-cell office:value-type="string">
            <text:p>N/A</text:p>
          </table:table-cell>
          <table:table-cell office:value-type="currency" office:currency="EUR" office:value="1300">
            <text:p>€ 1.300,00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18E8C8AF2&amp;next=dettaglio_cig">B18E8C8AF2</text:a></text:p>
          </table:table-cell>
          <table:table-cell office:value-type="string">
            <text:p>SERVIZIO DI MONTAGGIO E SMONTAGGIO SEGGI ELETTORALI ELEZIONI EUROPEE 8 E 9 GIUGNO 2024.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8E8C8AF2&amp;next=dettaglio_rup">ROSARIA CONDIPODARO MARCHETTA</text:a></text:p>
          </table:table-cell>
          <table:table-cell office:value-type="date" office:date-value="2024-05-07">
            <text:p>07/05/24</text:p>
          </table:table-cell>
          <table:table-cell office:value-type="string">
            <text:p>N/A</text:p>
          </table:table-cell>
          <table:table-cell office:value-type="currency" office:currency="EUR" office:value="2000">
            <text:p>€ 2.0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71788B81&amp;next=dettaglio_cig">B271788B81</text:a></text:p>
          </table:table-cell>
          <table:table-cell office:value-type="string">
            <text:p>NUOVA ATTIVAZIONE ENERGIA ELETTRICA IN LOCALITA' CARBON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71788B81&amp;next=dettaglio_rup">NADIA LUPICA SPAGNOLO</text:a></text:p>
          </table:table-cell>
          <table:table-cell office:value-type="date" office:date-value="2024-07-12">
            <text:p>12/07/24</text:p>
          </table:table-cell>
          <table:table-cell table:style-name="ce4" office:value-type="date" office:date-value="2024-07-22">
            <text:p>22/07/24</text:p>
          </table:table-cell>
          <table:table-cell table:number-columns-repeated="2" office:value-type="currency" office:currency="EUR" office:value="4990">
            <text:p>€ 4.990,00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21">
          <table:table-cell/>
          <table:table-cell office:value-type="string">
            <text:p><text:a xlink:href="https://dati.anticorruzione.it/superset/recaptcha/?cig=B0341BB5C7&amp;next=dettaglio_cig">B0341BB5C7</text:a></text:p>
          </table:table-cell>
          <table:table-cell office:value-type="string">
            <text:p>SERVIZI TECNICI DI GEOLOGIA E GEOGNOSTICA PER I LAVORI DI RICOSTRUZIONE DI UN MURO DI CONTENIMNENTO CROLLATO SULLA STRADA CARRIBILE TERRAZZE SAN ARCANGEL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341BB5C7&amp;next=dettaglio_rup">CARMELO MARIO CERAOLO</text:a></text:p>
          </table:table-cell>
          <table:table-cell office:value-type="date" office:date-value="2024-02-01">
            <text:p>01/02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3000">
            <text:p>€ 3.0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1DF6DE4CF&amp;next=dettaglio_cig">B1DF6DE4CF</text:a></text:p>
          </table:table-cell>
          <table:table-cell office:value-type="string">
            <text:p>INTERVENTI DI DISIFESTAZIONE E DEBLATTIZZAZIONE NELLE AREE PUBBLICHE COMUNAL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DF6DE4CF&amp;next=dettaglio_rup">NADIA LUPICA SPAGNOLO</text:a></text:p>
          </table:table-cell>
          <table:table-cell office:value-type="date" office:date-value="2024-05-28">
            <text:p>28/05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2459.02">
            <text:p>€ 2.459,02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22">
          <table:table-cell/>
          <table:table-cell office:value-type="string">
            <text:p><text:a xlink:href="https://dati.anticorruzione.it/superset/recaptcha/?cig=B0804446EF&amp;next=dettaglio_cig">B0804446EF</text:a></text:p>
          </table:table-cell>
          <table:table-cell office:value-type="string">
            <text:p>INCARICO PER LA REDAZIONE GEOLOGICA PER I LAVORI DI OTTIMIZZAZIONE DEGLI SPAZI CIMITERIALI COMUNAL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804446EF&amp;next=dettaglio_rup">CARMELO MARIO CERAOLO</text:a></text:p>
          </table:table-cell>
          <table:table-cell office:value-type="date" office:date-value="2024-02-22">
            <text:p>22/02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390">
            <text:p>€ 39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23">
          <table:table-cell/>
          <table:table-cell office:value-type="string">
            <text:p><text:a xlink:href="https://dati.anticorruzione.it/superset/recaptcha/?cig=B33B4A28AB&amp;next=dettaglio_cig">B33B4A28AB</text:a></text:p>
          </table:table-cell>
          <table:table-cell office:value-type="string">
            <text:p>VERBALE DI SOMMA URGENZA DEL 19/08/2024 IN ORDINE AI LAVORI DI ELIMINAZIONE PERICOLO CAUSATO DAGLI EVENTI ECCEZIONALI CON INTENSE PRECIPITAZIONI DEL GIORNO 18 AGOSTO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3B4A28AB&amp;next=dettaglio_rup">NADIA LUPICA SPAGNOLO</text:a></text:p>
          </table:table-cell>
          <table:table-cell office:value-type="date" office:date-value="2024-09-30">
            <text:p>30/09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4979.06">
            <text:p>€ 4.979,06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4">
          <table:table-cell/>
          <table:table-cell office:value-type="string">
            <text:p><text:a xlink:href="https://dati.anticorruzione.it/superset/recaptcha/?cig=B223C43107&amp;next=dettaglio_cig">B223C43107</text:a></text:p>
          </table:table-cell>
          <table:table-cell office:value-type="string">
            <text:p>INVESTIMENTI PER LA REALIZZAZIONE DI INTERVENTI DI PREVENZIONE DEI DANNI ARRECATI AL BOSCO IN LOCALITÀ MALAC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23C43107&amp;next=dettaglio_rup">DARIO SANTORO</text:a></text:p>
          </table:table-cell>
          <table:table-cell office:value-type="date" office:date-value="2024-06-18">
            <text:p>18/06/24</text:p>
          </table:table-cell>
          <table:table-cell office:value-type="string">
            <text:p>N/A</text:p>
          </table:table-cell>
          <table:table-cell office:value-type="currency" office:currency="EUR" office:value="362524.05">
            <text:p>€ 362.524,05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4">
          <table:table-cell/>
          <table:table-cell office:value-type="string">
            <text:p><text:a xlink:href="https://dati.anticorruzione.it/superset/recaptcha/?cig=B2B051BEFB&amp;next=dettaglio_cig">B2B051BEFB</text:a></text:p>
          </table:table-cell>
          <table:table-cell office:value-type="string">
            <text:p>AFFIDAMENTO SERVIZIO DI STAMPA, IMBUSTAMENTO E POSTALIZZAZIONE AVVISI DI PAGAMENTO RUOLO TARI (TASSA RIFIUTI) ANNO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B051BEFB&amp;next=dettaglio_rup">AURELIO SCAFFIDI DOMIANELLO</text:a></text:p>
          </table:table-cell>
          <table:table-cell office:value-type="date" office:date-value="2024-08-05">
            <text:p>05/08/24</text:p>
          </table:table-cell>
          <table:table-cell table:style-name="ce4" office:value-type="date" office:date-value="2024-08-02">
            <text:p>02/08/24</text:p>
          </table:table-cell>
          <table:table-cell table:number-columns-repeated="2" office:value-type="currency" office:currency="EUR" office:value="0">
            <text:p>€ 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500F4A108&amp;next=dettaglio_cig">B500F4A108</text:a></text:p>
          </table:table-cell>
          <table:table-cell office:value-type="string">
            <text:p>AFFIDAMENTO PRANZO DI NATALE 27 DICEMBRE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500F4A108&amp;next=dettaglio_rup">ROSARIA CONDIPODARO MARCHETTA</text:a></text:p>
          </table:table-cell>
          <table:table-cell office:value-type="date" office:date-value="2024-12-24">
            <text:p>24/12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2100">
            <text:p>€ 2.1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444CC3365&amp;next=dettaglio_cig">B444CC3365</text:a></text:p>
          </table:table-cell>
          <table:table-cell office:value-type="string">
            <text:p>RIPRISTINO CORDOLO IN CEMENTO IN VIA DEL SO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44CC3365&amp;next=dettaglio_rup">NADIA LUPICA SPAGNOLO</text:a></text:p>
          </table:table-cell>
          <table:table-cell office:value-type="date" office:date-value="2024-11-14">
            <text:p>14/11/24</text:p>
          </table:table-cell>
          <table:table-cell office:value-type="string">
            <text:p>N/A</text:p>
          </table:table-cell>
          <table:table-cell office:value-type="currency" office:currency="EUR" office:value="800">
            <text:p>€ 800,00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18">
          <table:table-cell/>
          <table:table-cell office:value-type="string">
            <text:p><text:a xlink:href="https://dati.anticorruzione.it/superset/recaptcha/?cig=B33E8F34ED&amp;next=dettaglio_cig">B33E8F34ED</text:a></text:p>
          </table:table-cell>
          <table:table-cell office:value-type="string">
            <text:p>VERBALE DI SOMMA URGENZA DEL 23/08/2024 IN ORDINE AI LAVORI NEL GRETO DEL TORRENTE S.ANGELO RELATIVO ALLO SVERSAMENTODI LIQUAMI DALLA CONDOTTA FOGNARIA UTILIZZATA DAI COMUNI DI PIRAINO E DI S.ANGELO DI BROLO CON RECAPITO FINALE AL DEPURATORE CONSORTILE UBICATO IN QUESTO COMUN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3E8F34ED&amp;next=dettaglio_rup">NADIA LUPICA SPAGNOLO</text:a></text:p>
          </table:table-cell>
          <table:table-cell office:value-type="date" office:date-value="2024-09-30">
            <text:p>30/09/24</text:p>
          </table:table-cell>
          <table:table-cell office:value-type="string">
            <text:p>N/A</text:p>
          </table:table-cell>
          <table:table-cell office:value-type="currency" office:currency="EUR" office:value="896.5">
            <text:p>€ 896,50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243E8B6FD&amp;next=dettaglio_cig">B243E8B6FD</text:a></text:p>
          </table:table-cell>
          <table:table-cell office:value-type="string">
            <text:p>AFFIDAMENTO SPETTACOLO MUSIC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43E8B6FD&amp;next=dettaglio_rup">ROSARIA CONDIPODARO MARCHETTA</text:a></text:p>
          </table:table-cell>
          <table:table-cell office:value-type="date" office:date-value="2024-06-27">
            <text:p>27/06/24</text:p>
          </table:table-cell>
          <table:table-cell office:value-type="string">
            <text:p>N/A</text:p>
          </table:table-cell>
          <table:table-cell office:value-type="currency" office:currency="EUR" office:value="1300">
            <text:p>€ 1.3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4">
          <table:table-cell/>
          <table:table-cell office:value-type="string">
            <text:p><text:a xlink:href="https://dati.anticorruzione.it/superset/recaptcha/?cig=B34A0A6CD3&amp;next=dettaglio_cig">B34A0A6CD3</text:a></text:p>
          </table:table-cell>
          <table:table-cell office:value-type="string">
            <text:p>IMPIANTO CITOFONICO E AUTOMAZIONE CANCELLO SCORREVOLE PRESSO L'EDIFICIO SCOLASTICO IN GLIACA DI PIRAI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4A0A6CD3&amp;next=dettaglio_rup">NADIA LUPICA SPAGNOLO</text:a></text:p>
          </table:table-cell>
          <table:table-cell office:value-type="date" office:date-value="2024-10-03">
            <text:p>03/10/24</text:p>
          </table:table-cell>
          <table:table-cell office:value-type="string">
            <text:p>N/A</text:p>
          </table:table-cell>
          <table:table-cell office:value-type="currency" office:currency="EUR" office:value="1800">
            <text:p>€ 1.800,00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DF37CA72&amp;next=dettaglio_cig">B2DF37CA72</text:a></text:p>
          </table:table-cell>
          <table:table-cell office:value-type="string">
            <text:p>AFFIDAMENTO MANUTENZIONE SCENIC E PANDA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DF37CA72&amp;next=dettaglio_rup">ROSARIA CONDIPODARO MARCHETTA</text:a></text:p>
          </table:table-cell>
          <table:table-cell office:value-type="date" office:date-value="2024-08-29">
            <text:p>29/08/24</text:p>
          </table:table-cell>
          <table:table-cell office:value-type="string">
            <text:p>N/A</text:p>
          </table:table-cell>
          <table:table-cell office:value-type="currency" office:currency="EUR" office:value="1539">
            <text:p>€ 1.539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D8C9712D&amp;next=dettaglio_cig">B2D8C9712D</text:a></text:p>
          </table:table-cell>
          <table:table-cell office:value-type="string">
            <text:p>ACQUISTO DI RETI E BANDIERINE PER IL CAMPO SPORTIVO ENZO VAS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D8C9712D&amp;next=dettaglio_rup">NADIA LUPICA SPAGNOLO</text:a></text:p>
          </table:table-cell>
          <table:table-cell office:value-type="date" office:date-value="2024-08-27">
            <text:p>27/08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365.52">
            <text:p>€ 365,52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19">
          <table:table-cell/>
          <table:table-cell office:value-type="string">
            <text:p><text:a xlink:href="https://dati.anticorruzione.it/superset/recaptcha/?cig=B3EAA64B1F&amp;next=dettaglio_cig">B3EAA64B1F</text:a></text:p>
          </table:table-cell>
          <table:table-cell office:value-type="string">
            <text:p>AFFIDAMENTO DEL SERVIZIO DI RIPARAZIONE E MANUTENZIONE STRAORDINARIA DELL'ASCENSORE COLLOCATO NEL PALAZZO MUNICIP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EAA64B1F&amp;next=dettaglio_rup">DARIO SANTORO</text:a></text:p>
          </table:table-cell>
          <table:table-cell office:value-type="date" office:date-value="2024-10-21">
            <text:p>21/10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2100">
            <text:p>€ 2.1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24">
          <table:table-cell/>
          <table:table-cell office:value-type="string">
            <text:p><text:a xlink:href="https://dati.anticorruzione.it/superset/recaptcha/?cig=B1719BAAFE&amp;next=dettaglio_cig">B1719BAAFE</text:a></text:p>
          </table:table-cell>
          <table:table-cell office:value-type="string">
            <text:p>SOSTITUZIONE DI UN TUBO IN POLIETILENE DELLA CONDOTTA FORZATA SALINA-MERCA E PER LA MANUTENZIONE DELLE POMPE ALL'IMPIANTO DI PRETRATTAMENTO DI ZAPPARDI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719BAAFE&amp;next=dettaglio_rup">NADIA LUPICA SPAGNOLO</text:a></text:p>
          </table:table-cell>
          <table:table-cell office:value-type="date" office:date-value="2024-04-29">
            <text:p>29/04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805.74">
            <text:p>€ 805,74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29210FC44&amp;next=dettaglio_cig">B29210FC44</text:a></text:p>
          </table:table-cell>
          <table:table-cell office:value-type="string">
            <text:p>SERVIZIO CENTRO ESTIVO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9210FC44&amp;next=dettaglio_rup">ANTONINO PIETRO SCAFFIDI LALLARO</text:a></text:p>
          </table:table-cell>
          <table:table-cell office:value-type="date" office:date-value="2024-07-24">
            <text:p>24/07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3951.26">
            <text:p>€ 3.951,26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4">
          <table:table-cell/>
          <table:table-cell office:value-type="string">
            <text:p><text:a xlink:href="https://dati.anticorruzione.it/superset/recaptcha/?cig=B34A581E94&amp;next=dettaglio_cig">B34A581E94</text:a></text:p>
          </table:table-cell>
          <table:table-cell office:value-type="string">
            <text:p>ACQUISTO SEDIE DA SCRIVANIA, DI UN COMPUTER E DUE MONITOR DA DESTINARE ALL'UFFICIO DELL'AREA MANUTENZIONE E P.C.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4A581E94&amp;next=dettaglio_rup">NADIA LUPICA SPAGNOLO</text:a></text:p>
          </table:table-cell>
          <table:table-cell office:value-type="date" office:date-value="2024-10-03">
            <text:p>03/10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1462">
            <text:p>€ 1.462,00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24454A827&amp;next=dettaglio_cig">B24454A827</text:a></text:p>
          </table:table-cell>
          <table:table-cell office:value-type="string">
            <text:p>AFFIDAMENTO SPETTACOLO TEATR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4454A827&amp;next=dettaglio_rup">ROSARIA CONDIPODARO MARCHETTA</text:a></text:p>
          </table:table-cell>
          <table:table-cell office:value-type="date" office:date-value="2024-06-27">
            <text:p>27/06/24</text:p>
          </table:table-cell>
          <table:table-cell office:value-type="string">
            <text:p>N/A</text:p>
          </table:table-cell>
          <table:table-cell office:value-type="currency" office:currency="EUR" office:value="1000">
            <text:p>€ 1.0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021737DFD&amp;next=dettaglio_cig">B021737DFD</text:a></text:p>
          </table:table-cell>
          <table:table-cell office:value-type="string">
            <text:p>POLIZZA ASSICURATIVA PER RISCHI CONTRO TERZI SFILATA CARNEVALE 10 FEBBRAIO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21737DFD&amp;next=dettaglio_rup">ROSARIA CONDIPODARO MARCHETTA</text:a></text:p>
          </table:table-cell>
          <table:table-cell office:value-type="date" office:date-value="2024-01-26">
            <text:p>26/01/24</text:p>
          </table:table-cell>
          <table:table-cell office:value-type="string">
            <text:p>N/A</text:p>
          </table:table-cell>
          <table:table-cell office:value-type="currency" office:currency="EUR" office:value="300">
            <text:p>€ 3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3EF7883B2&amp;next=dettaglio_cig">B3EF7883B2</text:a></text:p>
          </table:table-cell>
          <table:table-cell office:value-type="string">
            <text:p>PROGETTO DI RISPARMIO FISCALE IRAP 2023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EF7883B2&amp;next=dettaglio_rup">AURELIO SCAFFIDI DOMIANELLO</text:a></text:p>
          </table:table-cell>
          <table:table-cell office:value-type="date" office:date-value="2024-10-22">
            <text:p>22/10/24</text:p>
          </table:table-cell>
          <table:table-cell office:value-type="string">
            <text:p>N/A</text:p>
          </table:table-cell>
          <table:table-cell office:value-type="currency" office:currency="EUR" office:value="2267">
            <text:p>€ 2.267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12C002921&amp;next=dettaglio_cig">B12C002921</text:a></text:p>
          </table:table-cell>
          <table:table-cell office:value-type="string">
            <text:p>MANUTENZIONE E RIPARAZIONE AUTOVETTURA IN DOTAZIONE AL COMANDO DI POLIZIA MUNICIPALE -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2C002921&amp;next=dettaglio_rup">MARIA ROSA MASTROLEMBO BARNA'</text:a></text:p>
          </table:table-cell>
          <table:table-cell office:value-type="date" office:date-value="2024-04-09">
            <text:p>09/04/24</text:p>
          </table:table-cell>
          <table:table-cell office:value-type="string">
            <text:p>N/A</text:p>
          </table:table-cell>
          <table:table-cell office:value-type="currency" office:currency="EUR" office:value="332">
            <text:p>€ 332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2F5D86B0&amp;next=dettaglio_cig">B22F5D86B0</text:a></text:p>
          </table:table-cell>
          <table:table-cell office:value-type="string">
            <text:p>PROMOZIONE MANIFESTAZIONI ESTIVE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2F5D86B0&amp;next=dettaglio_rup">ROSARIA CONDIPODARO MARCHETTA</text:a></text:p>
          </table:table-cell>
          <table:table-cell office:value-type="date" office:date-value="2024-06-20">
            <text:p>20/06/24</text:p>
          </table:table-cell>
          <table:table-cell office:value-type="string">
            <text:p>N/A</text:p>
          </table:table-cell>
          <table:table-cell office:value-type="currency" office:currency="EUR" office:value="1200">
            <text:p>€ 1.2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4">
          <table:table-cell/>
          <table:table-cell office:value-type="string">
            <text:p><text:a xlink:href="https://dati.anticorruzione.it/superset/recaptcha/?cig=B34B91DD37&amp;next=dettaglio_cig">B34B91DD37</text:a></text:p>
          </table:table-cell>
          <table:table-cell office:value-type="string">
            <text:p>MONTAGGIO E SMONTAGGIO DI PALCO MODULARE IN PIAZZA LIBERTA' IN OCCASIONE DEI FESTEGGIAMENTI IN ONORE DEL SS.ECCE HOM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4B91DD37&amp;next=dettaglio_rup">NADIA LUPICA SPAGNOLO</text:a></text:p>
          </table:table-cell>
          <table:table-cell office:value-type="date" office:date-value="2024-10-03">
            <text:p>03/10/24</text:p>
          </table:table-cell>
          <table:table-cell office:value-type="string">
            <text:p>N/A</text:p>
          </table:table-cell>
          <table:table-cell office:value-type="currency" office:currency="EUR" office:value="245.9">
            <text:p>€ 245,90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0FEF3BB3B&amp;next=dettaglio_cig">B0FEF3BB3B</text:a></text:p>
          </table:table-cell>
          <table:table-cell office:value-type="string">
            <text:p>MANUTENZIONE ASCENSORI COMUNAL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FEF3BB3B&amp;next=dettaglio_rup">DARIO SANTORO</text:a></text:p>
          </table:table-cell>
          <table:table-cell office:value-type="date" office:date-value="2024-03-26">
            <text:p>26/03/24</text:p>
          </table:table-cell>
          <table:table-cell office:value-type="string">
            <text:p>N/A</text:p>
          </table:table-cell>
          <table:table-cell office:value-type="currency" office:currency="EUR" office:value="4950">
            <text:p>€ 4.95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1DF6DE4CF&amp;next=dettaglio_cig">B1DF6DE4CF</text:a></text:p>
          </table:table-cell>
          <table:table-cell office:value-type="string">
            <text:p>INTERVENTI DI DISIFESTAZIONE E DEBLATTIZZAZIONE NELLE AREE PUBBLICHE COMUNAL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DF6DE4CF&amp;next=dettaglio_rup">NADIA LUPICA SPAGNOLO</text:a></text:p>
          </table:table-cell>
          <table:table-cell office:value-type="date" office:date-value="2024-05-28">
            <text:p>28/05/24</text:p>
          </table:table-cell>
          <table:table-cell office:value-type="string">
            <text:p>N/A</text:p>
          </table:table-cell>
          <table:table-cell office:value-type="currency" office:currency="EUR" office:value="2459.02">
            <text:p>€ 2.459,02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6CB165D6&amp;next=dettaglio_cig">B26CB165D6</text:a></text:p>
          </table:table-cell>
          <table:table-cell office:value-type="string">
            <text:p>FORNITURA TARGHE PREMIAZIONE ALUNN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6CB165D6&amp;next=dettaglio_rup">ANTONINO PIETRO SCAFFIDI LALLARO</text:a></text:p>
          </table:table-cell>
          <table:table-cell office:value-type="date" office:date-value="2024-07-11">
            <text:p>11/07/24</text:p>
          </table:table-cell>
          <table:table-cell office:value-type="string">
            <text:p>N/A</text:p>
          </table:table-cell>
          <table:table-cell office:value-type="currency" office:currency="EUR" office:value="400">
            <text:p>€ 400,00</text:p>
          </table:table-cell>
          <table:table-cell table:style-name="ce3" office:value-type="string">
            <text:p>N/A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15">
          <table:table-cell/>
          <table:table-cell office:value-type="string">
            <text:p><text:a xlink:href="https://dati.anticorruzione.it/superset/recaptcha/?cig=B33CAB60DB&amp;next=dettaglio_cig">B33CAB60DB</text:a></text:p>
          </table:table-cell>
          <table:table-cell office:value-type="string">
            <text:p>VERBALE DI SOMMA URGENZA DEL 19/08/2024 IN ORDINE AI LAVORI PER ELIMINAZIONE PERICOLO CAUSATO DAGLI EVENTI ECCEZIONALI CON INTENSE PRECIPITAZIONI DEL GIORNO 18 AGOSTO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3CAB60DB&amp;next=dettaglio_rup">NADIA LUPICA SPAGNOLO</text:a></text:p>
          </table:table-cell>
          <table:table-cell office:value-type="date" office:date-value="2024-09-30">
            <text:p>30/09/24</text:p>
          </table:table-cell>
          <table:table-cell office:value-type="string">
            <text:p>N/A</text:p>
          </table:table-cell>
          <table:table-cell office:value-type="currency" office:currency="EUR" office:value="4995.84">
            <text:p>€ 4.995,84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48F7C6B08&amp;next=dettaglio_cig">B48F7C6B08</text:a></text:p>
          </table:table-cell>
          <table:table-cell office:value-type="string">
            <text:p>ASSISTENZA E MANUTENZIONE SOFTWARE PAGOPA ANNI 2024/2026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8F7C6B08&amp;next=dettaglio_rup">AURELIO SCAFFIDI DOMIANELLO</text:a></text:p>
          </table:table-cell>
          <table:table-cell office:value-type="date" office:date-value="2024-12-03">
            <text:p>03/12/24</text:p>
          </table:table-cell>
          <table:table-cell table:style-name="ce4" office:value-type="date" office:date-value="2024-12-02">
            <text:p>02/12/24</text:p>
          </table:table-cell>
          <table:table-cell table:number-columns-repeated="2" office:value-type="currency" office:currency="EUR" office:value="7377">
            <text:p>€ 7.377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0E0A01F4A&amp;next=dettaglio_cig">B0E0A01F4A</text:a></text:p>
          </table:table-cell>
          <table:table-cell office:value-type="string">
            <text:p>FORNITURA ATTREZZATURA BASKET CAMPO ZAPPARDI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E0A01F4A&amp;next=dettaglio_rup">ROSARIA CONDIPODARO MARCHETTA</text:a></text:p>
          </table:table-cell>
          <table:table-cell office:value-type="date" office:date-value="2024-03-19">
            <text:p>19/03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2650">
            <text:p>€ 2.650,00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2D884507A&amp;next=dettaglio_cig">B2D884507A</text:a></text:p>
          </table:table-cell>
          <table:table-cell office:value-type="string">
            <text:p>MANUTENZIONE DEL MANTO IN ERBA SINTETICA DEL CAMPO SPORTIVO ENZO VAS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D884507A&amp;next=dettaglio_rup">NADIA LUPICA SPAGNOLO</text:a></text:p>
          </table:table-cell>
          <table:table-cell office:value-type="date" office:date-value="2024-08-27">
            <text:p>27/08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4000">
            <text:p>€ 4.000,00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34DA4BEAF&amp;next=dettaglio_cig">B34DA4BEAF</text:a></text:p>
          </table:table-cell>
          <table:table-cell office:value-type="string">
            <text:p>AFFIDAMENTO PIANO DI SICUREZZA MANIFESTAZIONE 6 OTTOBRE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4DA4BEAF&amp;next=dettaglio_rup">ROSARIA CONDIPODARO MARCHETTA</text:a></text:p>
          </table:table-cell>
          <table:table-cell office:value-type="date" office:date-value="2024-10-03">
            <text:p>03/10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390">
            <text:p>€ 39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4">
          <table:table-cell/>
          <table:table-cell office:value-type="string">
            <text:p><text:a xlink:href="https://dati.anticorruzione.it/superset/recaptcha/?cig=B3406B96CC&amp;next=dettaglio_cig">B3406B96CC</text:a></text:p>
          </table:table-cell>
          <table:table-cell office:value-type="string">
            <text:p>SERVIZIO DI MANUTENZIONE ORDINARIA DEI PRESIDI ANTINCENDIO COLLOCATI NEGLI UFFICI COMUNALI E PLESSI SCOLASTIC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406B96CC&amp;next=dettaglio_rup">TINDARA SCAFFIDI ARGENTINA</text:a></text:p>
          </table:table-cell>
          <table:table-cell office:value-type="date" office:date-value="2024-10-01">
            <text:p>01/10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795">
            <text:p>€ 795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2B4AE88F4&amp;next=dettaglio_cig">B2B4AE88F4</text:a></text:p>
          </table:table-cell>
          <table:table-cell office:value-type="string">
            <text:p>AFFIDAMENTO SPETTACOLO TEATR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B4AE88F4&amp;next=dettaglio_rup">ROSARIA CONDIPODARO MARCHETTA</text:a></text:p>
          </table:table-cell>
          <table:table-cell office:value-type="date" office:date-value="2024-08-05">
            <text:p>05/08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1000">
            <text:p>€ 1.0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0BFB05DB0&amp;next=dettaglio_cig">B0BFB05DB0</text:a></text:p>
          </table:table-cell>
          <table:table-cell office:value-type="string">
            <text:p>FORNITURA PRODOTTI PER INIZIATIVA PASQU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BFB05DB0&amp;next=dettaglio_rup">ANTONINO PIETRO SCAFFIDI LALLARO</text:a></text:p>
          </table:table-cell>
          <table:table-cell office:value-type="date" office:date-value="2024-03-11">
            <text:p>11/03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954.54">
            <text:p>€ 954,54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4">
          <table:table-cell/>
          <table:table-cell office:value-type="string">
            <text:p><text:a xlink:href="https://dati.anticorruzione.it/superset/recaptcha/?cig=B4BF90EFC1&amp;next=dettaglio_cig">B4BF90EFC1</text:a></text:p>
          </table:table-cell>
          <table:table-cell office:value-type="string">
            <text:p>L'ATTIVAZIONE DEI SERVIZI SOFTWARE DI PUBBLICITÀ E AFFISSIONI, PRATICHE EDILIZIE, SERVIZI SCOLASTICI, ACQUA E FOGNATURA, CONTRASSEGNI E STALL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BF90EFC1&amp;next=dettaglio_rup">AURELIO SCAFFIDI DOMIANELLO</text:a></text:p>
          </table:table-cell>
          <table:table-cell office:value-type="date" office:date-value="2024-12-12">
            <text:p>12/12/24</text:p>
          </table:table-cell>
          <table:table-cell table:style-name="ce4" office:value-type="date" office:date-value="2024-12-11">
            <text:p>11/12/24</text:p>
          </table:table-cell>
          <table:table-cell table:number-columns-repeated="2" office:value-type="currency" office:currency="EUR" office:value="18134">
            <text:p>€ 18.134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017D0A327&amp;next=dettaglio_cig">B017D0A327</text:a></text:p>
          </table:table-cell>
          <table:table-cell office:value-type="string">
            <text:p>REDAZIONE PIANO DI SICUREZZA MANIFESTAZIONE DI CARNEVALE 10 FEBBRAIO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17D0A327&amp;next=dettaglio_rup">ROSARIA CONDIPODARO MARCHETTA</text:a></text:p>
          </table:table-cell>
          <table:table-cell office:value-type="date" office:date-value="2024-01-24">
            <text:p>24/01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400">
            <text:p>€ 4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4">
          <table:table-cell/>
          <table:table-cell office:value-type="string">
            <text:p><text:a xlink:href="https://dati.anticorruzione.it/superset/recaptcha/?cig=B10608EFDC&amp;next=dettaglio_cig">B10608EFDC</text:a></text:p>
          </table:table-cell>
          <table:table-cell office:value-type="string">
            <text:p>RIMOZIONE PALI FOTOVOLTAICI DELLA PUBBLICA ILLUMINAZIONE IN QUANTO PERICOLANTI NELLE LOCALITA' SERROMAIO E COLLA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0608EFDC&amp;next=dettaglio_rup">NADIA LUPICA SPAGNOLO</text:a></text:p>
          </table:table-cell>
          <table:table-cell office:value-type="date" office:date-value="2024-03-28">
            <text:p>28/03/24</text:p>
          </table:table-cell>
          <table:table-cell office:value-type="string">
            <text:p>N/A</text:p>
          </table:table-cell>
          <table:table-cell office:value-type="currency" office:currency="EUR" office:value="2377.05">
            <text:p>€ 2.377,05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40B14F4A4&amp;next=dettaglio_cig">B40B14F4A4</text:a></text:p>
          </table:table-cell>
          <table:table-cell office:value-type="string">
            <text:p>INTERVENTI MANUTENTIVI NEGLI EDIFICI APPARTENENTI AL DEMANIO COMUN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0B14F4A4&amp;next=dettaglio_rup">NADIA LUPICA SPAGNOLO</text:a></text:p>
          </table:table-cell>
          <table:table-cell office:value-type="date" office:date-value="2024-10-29">
            <text:p>29/10/24</text:p>
          </table:table-cell>
          <table:table-cell office:value-type="string">
            <text:p>N/A</text:p>
          </table:table-cell>
          <table:table-cell office:value-type="currency" office:currency="EUR" office:value="4099.26">
            <text:p>€ 4.099,26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6B781CF8&amp;next=dettaglio_cig">B26B781CF8</text:a></text:p>
          </table:table-cell>
          <table:table-cell office:value-type="string">
            <text:p>AFFIDAMENTO PUBBLICITA' MANIFESTAZIONI ESTIVE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6B781CF8&amp;next=dettaglio_rup">ROSARIA CONDIPODARO MARCHETTA</text:a></text:p>
          </table:table-cell>
          <table:table-cell office:value-type="date" office:date-value="2024-07-10">
            <text:p>10/07/24</text:p>
          </table:table-cell>
          <table:table-cell office:value-type="string">
            <text:p>N/A</text:p>
          </table:table-cell>
          <table:table-cell office:value-type="currency" office:currency="EUR" office:value="250">
            <text:p>€ 25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244F25A32&amp;next=dettaglio_cig">B244F25A32</text:a></text:p>
          </table:table-cell>
          <table:table-cell office:value-type="string">
            <text:p>AFFIDAMENTO SPETTACOLO MUSIC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44F25A32&amp;next=dettaglio_rup">ROSARIA CONDIPODARO MARCHETTA</text:a></text:p>
          </table:table-cell>
          <table:table-cell office:value-type="date" office:date-value="2024-06-27">
            <text:p>27/06/24</text:p>
          </table:table-cell>
          <table:table-cell office:value-type="string">
            <text:p>N/A</text:p>
          </table:table-cell>
          <table:table-cell office:value-type="currency" office:currency="EUR" office:value="410">
            <text:p>€ 41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7">
          <table:table-cell/>
          <table:table-cell office:value-type="string">
            <text:p><text:a xlink:href="https://dati.anticorruzione.it/superset/recaptcha/?cig=B033F6691D&amp;next=dettaglio_cig">B033F6691D</text:a></text:p>
          </table:table-cell>
          <table:table-cell office:value-type="string">
            <text:p>SERVIZI TECNICI DI PROGETTAZIONE DIREZIONE E COLLAUDO LAVORI DI RICOSTRUZIONE MURO DI CONTENIMENTO CROLLATO SU STRADA CARRABILE TERRAZZE SANTARCANGEL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33F6691D&amp;next=dettaglio_rup">CARMELO MARIO CERAOLO</text:a></text:p>
          </table:table-cell>
          <table:table-cell office:value-type="date" office:date-value="2024-02-01">
            <text:p>01/02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5000">
            <text:p>€ 5.0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3EF7883B2&amp;next=dettaglio_cig">B3EF7883B2</text:a></text:p>
          </table:table-cell>
          <table:table-cell office:value-type="string">
            <text:p>PROGETTO DI RISPARMIO FISCALE IRAP 2023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EF7883B2&amp;next=dettaglio_rup">AURELIO SCAFFIDI DOMIANELLO</text:a></text:p>
          </table:table-cell>
          <table:table-cell office:value-type="date" office:date-value="2024-10-22">
            <text:p>22/10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2267">
            <text:p>€ 2.267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4">
          <table:table-cell/>
          <table:table-cell office:value-type="string">
            <text:p><text:a xlink:href="https://dati.anticorruzione.it/superset/recaptcha/?cig=B1DF8AD2E4&amp;next=dettaglio_cig">B1DF8AD2E4</text:a></text:p>
          </table:table-cell>
          <table:table-cell office:value-type="string">
            <text:p>PULITURA DELLE STRADE NELLA LOCALITA' CALANOVELLA MARE E DELLA STRDA PIRAINO CENTRO SAN COSTANTI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DF8AD2E4&amp;next=dettaglio_rup">NADIA LUPICA SPAGNOLO</text:a></text:p>
          </table:table-cell>
          <table:table-cell office:value-type="date" office:date-value="2024-05-28">
            <text:p>28/05/24</text:p>
          </table:table-cell>
          <table:table-cell office:value-type="string">
            <text:p>N/A</text:p>
          </table:table-cell>
          <table:table-cell office:value-type="currency" office:currency="EUR" office:value="4126.4">
            <text:p>€ 4.126,40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1E2B1D236&amp;next=dettaglio_cig">B1E2B1D236</text:a></text:p>
          </table:table-cell>
          <table:table-cell office:value-type="string">
            <text:p>NOLEGGIO DI MODULO ANTINCENDIO 500 LT DIESEL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E2B1D236&amp;next=dettaglio_rup">NADIA LUPICA SPAGNOLO</text:a></text:p>
          </table:table-cell>
          <table:table-cell office:value-type="date" office:date-value="2024-05-29">
            <text:p>29/05/24</text:p>
          </table:table-cell>
          <table:table-cell office:value-type="string">
            <text:p>N/A</text:p>
          </table:table-cell>
          <table:table-cell office:value-type="currency" office:currency="EUR" office:value="1920">
            <text:p>€ 1.920,00</text:p>
          </table:table-cell>
          <table:table-cell table:style-name="ce3" office:value-type="string">
            <text:p>N/A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2422CC16A&amp;next=dettaglio_cig">B2422CC16A</text:a></text:p>
          </table:table-cell>
          <table:table-cell office:value-type="string">
            <text:p>AFFIDAMENTO SPETTACOLO MUSIC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422CC16A&amp;next=dettaglio_rup">ROSARIA CONDIPODARO MARCHETTA</text:a></text:p>
          </table:table-cell>
          <table:table-cell office:value-type="date" office:date-value="2024-06-27">
            <text:p>27/06/24</text:p>
          </table:table-cell>
          <table:table-cell office:value-type="string">
            <text:p>N/A</text:p>
          </table:table-cell>
          <table:table-cell office:value-type="currency" office:currency="EUR" office:value="3500">
            <text:p>€ 3.5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7">
          <table:table-cell/>
          <table:table-cell office:value-type="string">
            <text:p><text:a xlink:href="https://dati.anticorruzione.it/superset/recaptcha/?cig=B33D349439&amp;next=dettaglio_cig">B33D349439</text:a></text:p>
          </table:table-cell>
          <table:table-cell office:value-type="string">
            <text:p>VERBALE DI SOMMA URGENZA DEL 19/08/2024 IN ORDINE AI LAVORI PER ELIMINAZIONE PERICOLO CAUSATO DAGLI EVENTI ECCEZIONALI CON INTENSE PRECIPITAZIONI DEL GIORNO 18 AGOSTO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3D349439&amp;next=dettaglio_rup">NADIA LUPICA SPAGNOLO</text:a></text:p>
          </table:table-cell>
          <table:table-cell office:value-type="date" office:date-value="2024-09-30">
            <text:p>30/09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1480.16">
            <text:p>€ 1.480,16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F86B8CE2&amp;next=dettaglio_cig">B2F86B8CE2</text:a></text:p>
          </table:table-cell>
          <table:table-cell office:value-type="string">
            <text:p>FORNITURA TEMPORANEA ENERGIA ELETTRICA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F86B8CE2&amp;next=dettaglio_rup">NADIA LUPICA SPAGNOLO</text:a></text:p>
          </table:table-cell>
          <table:table-cell office:value-type="date" office:date-value="2024-09-09">
            <text:p>09/09/24</text:p>
          </table:table-cell>
          <table:table-cell table:style-name="ce4" office:value-type="date" office:date-value="2024-09-13">
            <text:p>13/09/24</text:p>
          </table:table-cell>
          <table:table-cell table:number-columns-repeated="2" office:value-type="currency" office:currency="EUR" office:value="573.77">
            <text:p>€ 573,77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1AED34525&amp;next=dettaglio_cig">B1AED34525</text:a></text:p>
          </table:table-cell>
          <table:table-cell office:value-type="string">
            <text:p>SERVIZIO MANUTENZIONE MECCANICA SCUOLABUS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AED34525&amp;next=dettaglio_rup">ANTONINO PIETRO SCAFFIDI LALLARO</text:a></text:p>
          </table:table-cell>
          <table:table-cell office:value-type="date" office:date-value="2024-05-15">
            <text:p>15/05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2046">
            <text:p>€ 2.046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31D40B90&amp;next=dettaglio_cig">B231D40B90</text:a></text:p>
          </table:table-cell>
          <table:table-cell office:value-type="string">
            <text:p>ACQUISTO VESTIARIO POLIZIA MUNICIP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31D40B90&amp;next=dettaglio_rup">ANTONINO PIETRO SCAFFIDI LALLARO</text:a></text:p>
          </table:table-cell>
          <table:table-cell office:value-type="date" office:date-value="2024-06-21">
            <text:p>21/06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3245">
            <text:p>€ 3.245,00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2EEA7595E&amp;next=dettaglio_cig">B2EEA7595E</text:a></text:p>
          </table:table-cell>
          <table:table-cell office:value-type="string">
            <text:p>PAGAMENTO DIRITTI SIAE MANIFESTAZIONE 8 SETTEMBRE 2024 LACC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EEA7595E&amp;next=dettaglio_rup">ROSARIA CONDIPODARO MARCHETTA</text:a></text:p>
          </table:table-cell>
          <table:table-cell office:value-type="date" office:date-value="2024-09-04">
            <text:p>04/09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226">
            <text:p>€ 226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0C12036FA&amp;next=dettaglio_cig">B0C12036FA</text:a></text:p>
          </table:table-cell>
          <table:table-cell office:value-type="string">
            <text:p>SERVIZIO PRENOTAZIONE REVISION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C12036FA&amp;next=dettaglio_rup">ANTONINO PIETRO SCAFFIDI LALLARO</text:a></text:p>
          </table:table-cell>
          <table:table-cell office:value-type="date" office:date-value="2024-03-11">
            <text:p>11/03/24</text:p>
          </table:table-cell>
          <table:table-cell office:value-type="string">
            <text:p>N/A</text:p>
          </table:table-cell>
          <table:table-cell office:value-type="currency" office:currency="EUR" office:value="120">
            <text:p>€ 12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ACEC03F9&amp;next=dettaglio_cig">B2ACEC03F9</text:a></text:p>
          </table:table-cell>
          <table:table-cell office:value-type="string">
            <text:p>NOLEGGIO SERVICE MANIFESTAZIONE DEL 3 AGOSTO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ACEC03F9&amp;next=dettaglio_rup">ROSARIA CONDIPODARO MARCHETTA</text:a></text:p>
          </table:table-cell>
          <table:table-cell office:value-type="date" office:date-value="2024-08-01">
            <text:p>01/08/24</text:p>
          </table:table-cell>
          <table:table-cell office:value-type="string">
            <text:p>N/A</text:p>
          </table:table-cell>
          <table:table-cell office:value-type="currency" office:currency="EUR" office:value="700">
            <text:p>€ 7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2A85BD3AC&amp;next=dettaglio_cig">B2A85BD3AC</text:a></text:p>
          </table:table-cell>
          <table:table-cell office:value-type="string">
            <text:p>AFFIDAMENTO SPETTACOLO MUSIC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A85BD3AC&amp;next=dettaglio_rup">ROSARIA CONDIPODARO MARCHETTA</text:a></text:p>
          </table:table-cell>
          <table:table-cell office:value-type="date" office:date-value="2024-07-31">
            <text:p>31/07/24</text:p>
          </table:table-cell>
          <table:table-cell office:value-type="string">
            <text:p>N/A</text:p>
          </table:table-cell>
          <table:table-cell office:value-type="currency" office:currency="EUR" office:value="720">
            <text:p>€ 72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2BCC43851&amp;next=dettaglio_cig">B2BCC43851</text:a></text:p>
          </table:table-cell>
          <table:table-cell office:value-type="string">
            <text:p>AFFIDAMENTO REDAZIONE PIANO SANITARIO MANIFESTAZIONI AGOSTO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BCC43851&amp;next=dettaglio_rup">ROSARIA CONDIPODARO MARCHETTA</text:a></text:p>
          </table:table-cell>
          <table:table-cell office:value-type="date" office:date-value="2024-08-07">
            <text:p>07/08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2000">
            <text:p>€ 2.0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0ACC879F&amp;next=dettaglio_cig">B20ACC879F</text:a></text:p>
          </table:table-cell>
          <table:table-cell office:value-type="string">
            <text:p>SOSTITUZIONE DI BOTOLE E CADITOIE IN VARIE VIE DEL TERRITORIO COMUNALE.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0ACC879F&amp;next=dettaglio_rup">NADIA LUPICA SPAGNOLO</text:a></text:p>
          </table:table-cell>
          <table:table-cell office:value-type="date" office:date-value="2024-06-11">
            <text:p>11/06/24</text:p>
          </table:table-cell>
          <table:table-cell table:style-name="ce4" office:value-type="date" office:date-value="2024-06-14">
            <text:p>14/06/24</text:p>
          </table:table-cell>
          <table:table-cell table:number-columns-repeated="2" office:value-type="currency" office:currency="EUR" office:value="7476.17">
            <text:p>€ 7.476,17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12">
          <table:table-cell/>
          <table:table-cell office:value-type="string">
            <text:p><text:a xlink:href="https://dati.anticorruzione.it/superset/recaptcha/?cig=B2FC2A1D60&amp;next=dettaglio_cig">B2FC2A1D60</text:a></text:p>
          </table:table-cell>
          <table:table-cell office:value-type="string">
            <text:p>AFFIDAMENTO DEL SERVIZIO DI DIREZIONE LAVORI, MISURE, CONTABILITà, C.S.E. E REDAZIONE CERTIFICATO DI REGOLARE ESECUZIONE DEI LAVORI DI INSTALLAZIONE DI APPARECCHI ILLUMINANTI A LED, SU PALO, ALIMENTATI CON ENERGIA FOTOVOLTAICA E SOSTITUZIONE DI RECINZIONI IN FERRO ED IN LEG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FC2A1D60&amp;next=dettaglio_rup">DARIO SANTORO</text:a></text:p>
          </table:table-cell>
          <table:table-cell office:value-type="date" office:date-value="2024-09-10">
            <text:p>10/09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2927.4">
            <text:p>€ 2.927,4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0C1E53019&amp;next=dettaglio_cig">B0C1E53019</text:a></text:p>
          </table:table-cell>
          <table:table-cell office:value-type="string">
            <text:p>SERVIZIO CONFERIMENTO RSU CODICE EER 20 03 01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C1E53019&amp;next=dettaglio_rup">NADIA LUPICA SPAGNOLO</text:a></text:p>
          </table:table-cell>
          <table:table-cell office:value-type="date" office:date-value="2024-03-11">
            <text:p>11/03/24</text:p>
          </table:table-cell>
          <table:table-cell table:style-name="ce4" office:value-type="date" office:date-value="2024-03-15">
            <text:p>15/03/24</text:p>
          </table:table-cell>
          <table:table-cell table:number-columns-repeated="2" office:value-type="currency" office:currency="EUR" office:value="45000">
            <text:p>€ 45.0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4FA4D67F6&amp;next=dettaglio_cig">B4FA4D67F6</text:a></text:p>
          </table:table-cell>
          <table:table-cell office:value-type="string">
            <text:p>ACQUISTO FIAT PANDA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FA4D67F6&amp;next=dettaglio_rup">TINDARA SCAFFIDI ARGENTINA</text:a></text:p>
          </table:table-cell>
          <table:table-cell office:value-type="date" office:date-value="2024-12-24">
            <text:p>24/12/24</text:p>
          </table:table-cell>
          <table:table-cell table:style-name="ce4" office:value-type="date" office:date-value="2024-12-23">
            <text:p>23/12/24</text:p>
          </table:table-cell>
          <table:table-cell table:number-columns-repeated="2" office:value-type="currency" office:currency="EUR" office:value="3196">
            <text:p>€ 3.196,00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2F7C90D5&amp;next=dettaglio_cig">B22F7C90D5</text:a></text:p>
          </table:table-cell>
          <table:table-cell office:value-type="string">
            <text:p>SERVIZIO DI AGGIORNAMENTO ED INSERIMENTO DATI MONITOR GLIACA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2F7C90D5&amp;next=dettaglio_rup">ROSARIA CONDIPODARO MARCHETTA</text:a></text:p>
          </table:table-cell>
          <table:table-cell office:value-type="date" office:date-value="2024-06-20">
            <text:p>20/06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600">
            <text:p>€ 6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1B26B37A5&amp;next=dettaglio_cig">B1B26B37A5</text:a></text:p>
          </table:table-cell>
          <table:table-cell office:value-type="string">
            <text:p>LAVORI RELATIVI ALLA RISAGOMATURA E/O MODELLAMENTO ALBERI RICADENTI NEL DEMANIO COMUN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B26B37A5&amp;next=dettaglio_rup">NADIA LUPICA SPAGNOLO</text:a></text:p>
          </table:table-cell>
          <table:table-cell office:value-type="date" office:date-value="2024-05-16">
            <text:p>16/05/24</text:p>
          </table:table-cell>
          <table:table-cell office:value-type="string">
            <text:p>N/A</text:p>
          </table:table-cell>
          <table:table-cell office:value-type="currency" office:currency="EUR" office:value="1609.91">
            <text:p>€ 1.609,91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0E370ECA0&amp;next=dettaglio_cig">B0E370ECA0</text:a></text:p>
          </table:table-cell>
          <table:table-cell office:value-type="string">
            <text:p>PAGAMENTO DIRITTI SIAE SPETTACOLO BIMBO D'ORO DEL 23-03-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E370ECA0&amp;next=dettaglio_rup">ROSARIA CONDIPODARO MARCHETTA</text:a></text:p>
          </table:table-cell>
          <table:table-cell office:value-type="date" office:date-value="2024-03-19">
            <text:p>19/03/24</text:p>
          </table:table-cell>
          <table:table-cell office:value-type="string">
            <text:p>N/A</text:p>
          </table:table-cell>
          <table:table-cell office:value-type="currency" office:currency="EUR" office:value="205">
            <text:p>€ 205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19C3F1643&amp;next=dettaglio_cig">B19C3F1643</text:a></text:p>
          </table:table-cell>
          <table:table-cell office:value-type="string">
            <text:p>INTERVENTI DI ADEGUAMENTO DELLA SEGNALETICA VERTIC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9C3F1643&amp;next=dettaglio_rup">NADIA LUPICA SPAGNOLO</text:a></text:p>
          </table:table-cell>
          <table:table-cell office:value-type="date" office:date-value="2024-05-10">
            <text:p>10/05/24</text:p>
          </table:table-cell>
          <table:table-cell office:value-type="string">
            <text:p>N/A</text:p>
          </table:table-cell>
          <table:table-cell office:value-type="currency" office:currency="EUR" office:value="4989.62">
            <text:p>€ 4.989,62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4">
          <table:table-cell/>
          <table:table-cell office:value-type="string">
            <text:p><text:a xlink:href="https://dati.anticorruzione.it/superset/recaptcha/?cig=B308266E33&amp;next=dettaglio_cig">B308266E33</text:a></text:p>
          </table:table-cell>
          <table:table-cell office:value-type="string">
            <text:p>INTERVENTI DI PULIZIA E SANIFICAZIONE DEI LOCALI IGIENICI DELL'EDIFICIO SCOLASTICO IN ZAPPARDINO A SEGUITO DELL'EVENTO METEO DEL 18/08/2024.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08266E33&amp;next=dettaglio_rup">NADIA LUPICA SPAGNOLO</text:a></text:p>
          </table:table-cell>
          <table:table-cell office:value-type="date" office:date-value="2024-09-13">
            <text:p>13/09/24</text:p>
          </table:table-cell>
          <table:table-cell office:value-type="string">
            <text:p>N/A</text:p>
          </table:table-cell>
          <table:table-cell office:value-type="currency" office:currency="EUR" office:value="500">
            <text:p>€ 5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3238957F2&amp;next=dettaglio_cig">B3238957F2</text:a></text:p>
          </table:table-cell>
          <table:table-cell office:value-type="string">
            <text:p>SPETTACOLO ORGANIZZATO DALLA CONSULTA PAGAMENTO DIRITTI SIA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238957F2&amp;next=dettaglio_rup">ROSARIA CONDIPODARO MARCHETTA</text:a></text:p>
          </table:table-cell>
          <table:table-cell office:value-type="date" office:date-value="2024-09-23">
            <text:p>23/09/24</text:p>
          </table:table-cell>
          <table:table-cell office:value-type="string">
            <text:p>N/A</text:p>
          </table:table-cell>
          <table:table-cell office:value-type="currency" office:currency="EUR" office:value="352">
            <text:p>€ 352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3208ACE8A&amp;next=dettaglio_cig">B3208ACE8A</text:a></text:p>
          </table:table-cell>
          <table:table-cell office:value-type="string">
            <text:p>RIPARAZIONI IDRAULICHE PRESSO GLI EDIFICI SCOLASTICI DI GLIACA E ZAPPARDI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208ACE8A&amp;next=dettaglio_rup">NADIA LUPICA SPAGNOLO</text:a></text:p>
          </table:table-cell>
          <table:table-cell office:value-type="date" office:date-value="2024-09-20">
            <text:p>20/09/24</text:p>
          </table:table-cell>
          <table:table-cell office:value-type="string">
            <text:p>N/A</text:p>
          </table:table-cell>
          <table:table-cell office:value-type="currency" office:currency="EUR" office:value="1080">
            <text:p>€ 1.080,00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4">
          <table:table-cell/>
          <table:table-cell office:value-type="string">
            <text:p><text:a xlink:href="https://dati.anticorruzione.it/superset/recaptcha/?cig=B2732AD203&amp;next=dettaglio_cig">B2732AD203</text:a></text:p>
          </table:table-cell>
          <table:table-cell office:value-type="string">
            <text:p>ACQUISTO BUONI PREMIO ACQUISTO STRUMENTI MUSICALI MANIFESTAZIONE CONTEST DEL 13 LUGLIO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732AD203&amp;next=dettaglio_rup">ROSARIA CONDIPODARO MARCHETTA</text:a></text:p>
          </table:table-cell>
          <table:table-cell office:value-type="date" office:date-value="2024-07-12">
            <text:p>12/07/24</text:p>
          </table:table-cell>
          <table:table-cell office:value-type="string">
            <text:p>N/A</text:p>
          </table:table-cell>
          <table:table-cell office:value-type="currency" office:currency="EUR" office:value="500">
            <text:p>€ 500,00</text:p>
          </table:table-cell>
          <table:table-cell table:style-name="ce3" office:value-type="string">
            <text:p>N/A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0080720BC&amp;next=dettaglio_cig">B0080720BC</text:a></text:p>
          </table:table-cell>
          <table:table-cell office:value-type="string">
            <text:p>PROGETTO DI RISPARMIO FISCALE IRAP 2023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080720BC&amp;next=dettaglio_rup">AURELIO SCAFFIDI DOMIANELLO</text:a></text:p>
          </table:table-cell>
          <table:table-cell office:value-type="date" office:date-value="2024-01-18">
            <text:p>18/01/24</text:p>
          </table:table-cell>
          <table:table-cell office:value-type="string">
            <text:p>N/A</text:p>
          </table:table-cell>
          <table:table-cell office:value-type="currency" office:currency="EUR" office:value="1980.52">
            <text:p>€ 1.980,52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11F46D8D2&amp;next=dettaglio_cig">B11F46D8D2</text:a></text:p>
          </table:table-cell>
          <table:table-cell office:value-type="string">
            <text:p>MANUTEZIONE DEL VERDE PUBBLICO COMUNALE PERIODO MAGGIO-DICEMBRE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1F46D8D2&amp;next=dettaglio_rup">NADIA LUPICA SPAGNOLO</text:a></text:p>
          </table:table-cell>
          <table:table-cell office:value-type="date" office:date-value="2024-04-08">
            <text:p>08/04/24</text:p>
          </table:table-cell>
          <table:table-cell table:style-name="ce4" office:value-type="date" office:date-value="2024-04-11">
            <text:p>11/04/24</text:p>
          </table:table-cell>
          <table:table-cell table:number-columns-repeated="2" office:value-type="currency" office:currency="EUR" office:value="20213.6">
            <text:p>€ 20.213,60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3560FF7CA&amp;next=dettaglio_cig">B3560FF7CA</text:a></text:p>
          </table:table-cell>
          <table:table-cell office:value-type="string">
            <text:p>SERVIZIO ASSISTENZA ALL'AUTONOMIA E ALLA COMUNICAZIONE PER N 01 AUN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560FF7CA&amp;next=dettaglio_rup">TINDARA SCAFFIDI ARGENTINA</text:a></text:p>
          </table:table-cell>
          <table:table-cell office:value-type="date" office:date-value="2024-10-08">
            <text:p>08/10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1512">
            <text:p>€ 1.512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11">
          <table:table-cell/>
          <table:table-cell office:value-type="string">
            <text:p><text:a xlink:href="https://dati.anticorruzione.it/superset/recaptcha/?cig=B5095A0C8B&amp;next=dettaglio_cig">B5095A0C8B</text:a></text:p>
          </table:table-cell>
          <table:table-cell office:value-type="string">
            <text:p>SERVIZIO RACCOLTA, TRASPORTO E RICICLO DEI RIFIUTI URBANI DIFFERENZIATI CON CODICE CER 20.01.10 (ABBIGLIAMENTO) E CER 20.01.11 (PRODOTTI TESSILI)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5095A0C8B&amp;next=dettaglio_rup">NADIA LUPICA SPAGNOLO</text:a></text:p>
          </table:table-cell>
          <table:table-cell office:value-type="date" office:date-value="2024-12-30">
            <text:p>30/12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4545.45">
            <text:p>€ 4.545,45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34838424D&amp;next=dettaglio_cig">B34838424D</text:a></text:p>
          </table:table-cell>
          <table:table-cell office:value-type="string">
            <text:p>MANIFESTAZIONE 6 OTTOBRE 2024 S.COSTANTI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4838424D&amp;next=dettaglio_rup">ROSARIA CONDIPODARO MARCHETTA</text:a></text:p>
          </table:table-cell>
          <table:table-cell office:value-type="date" office:date-value="2024-10-02">
            <text:p>02/10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443.14">
            <text:p>€ 443,14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36492F33C&amp;next=dettaglio_cig">B36492F33C</text:a></text:p>
          </table:table-cell>
          <table:table-cell office:value-type="string">
            <text:p>FORNITURA ATTREZZATURE ASILO NIDO - CASCI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6492F33C&amp;next=dettaglio_rup">ANTONINO PIETRO SCAFFIDI LALLARO</text:a></text:p>
          </table:table-cell>
          <table:table-cell office:value-type="date" office:date-value="2024-10-10">
            <text:p>10/10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1055.64">
            <text:p>€ 1.055,64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4">
          <table:table-cell/>
          <table:table-cell office:value-type="string">
            <text:p><text:a xlink:href="https://dati.anticorruzione.it/superset/recaptcha/?cig=B24B0C9D8B&amp;next=dettaglio_cig">B24B0C9D8B</text:a></text:p>
          </table:table-cell>
          <table:table-cell office:value-type="string">
            <text:p>GESTIONE ESTERNALIZZATA DEL SERVIZIO EDUCATIVO DELL'ASILO NIDO COMUNALE DAL 01 SETTEMBRE 2024 AL 31 LUGLIO 2025 -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4B0C9D8B&amp;next=dettaglio_rup">ANTONINO PIETRO SCAFFIDI LALLARO</text:a></text:p>
          </table:table-cell>
          <table:table-cell office:value-type="date" office:date-value="2024-07-02">
            <text:p>02/07/24</text:p>
          </table:table-cell>
          <table:table-cell table:style-name="ce4" office:value-type="date" office:date-value="2024-08-01">
            <text:p>01/08/24</text:p>
          </table:table-cell>
          <table:table-cell table:number-columns-repeated="2" office:value-type="currency" office:currency="EUR" office:value="139990">
            <text:p>€ 139.99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1DF7E09B6&amp;next=dettaglio_cig">B1DF7E09B6</text:a></text:p>
          </table:table-cell>
          <table:table-cell office:value-type="string">
            <text:p>INTERVENTI A CONTRATTO APERTO PER LA STURAZIONE CONDOTTE FOGNARIE COMUNALI PER L'ANNO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DF7E09B6&amp;next=dettaglio_rup">NADIA LUPICA SPAGNOLO</text:a></text:p>
          </table:table-cell>
          <table:table-cell office:value-type="date" office:date-value="2024-05-28">
            <text:p>28/05/24</text:p>
          </table:table-cell>
          <table:table-cell office:value-type="string">
            <text:p>N/A</text:p>
          </table:table-cell>
          <table:table-cell office:value-type="currency" office:currency="EUR" office:value="4098.36">
            <text:p>€ 4.098,36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3355DC30A&amp;next=dettaglio_cig">B3355DC30A</text:a></text:p>
          </table:table-cell>
          <table:table-cell office:value-type="string">
            <text:p>NOLEGGIO N.2 FOTOCOPIATORI MULTIFUNZIONALI MODELLO XEROX PER MESI 12.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355DC30A&amp;next=dettaglio_rup">ROSARIA CONDIPODARO MARCHETTA</text:a></text:p>
          </table:table-cell>
          <table:table-cell office:value-type="date" office:date-value="2024-09-26">
            <text:p>26/09/24</text:p>
          </table:table-cell>
          <table:table-cell office:value-type="string">
            <text:p>N/A</text:p>
          </table:table-cell>
          <table:table-cell office:value-type="currency" office:currency="EUR" office:value="933.12">
            <text:p>€ 933,12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4">
          <table:table-cell/>
          <table:table-cell office:value-type="string">
            <text:p><text:a xlink:href="https://dati.anticorruzione.it/superset/recaptcha/?cig=B3EAA64B1F&amp;next=dettaglio_cig">B3EAA64B1F</text:a></text:p>
          </table:table-cell>
          <table:table-cell office:value-type="string">
            <text:p>AFFIDAMENTO DEL SERVIZIO DI RIPARAZIONE E MANUTENZIONE STRAORDINARIA DELL'ASCENSORE COLLOCATO NEL PALAZZO MUNICIP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EAA64B1F&amp;next=dettaglio_rup">DARIO SANTORO</text:a></text:p>
          </table:table-cell>
          <table:table-cell office:value-type="date" office:date-value="2024-10-21">
            <text:p>21/10/24</text:p>
          </table:table-cell>
          <table:table-cell office:value-type="string">
            <text:p>N/A</text:p>
          </table:table-cell>
          <table:table-cell office:value-type="currency" office:currency="EUR" office:value="2100">
            <text:p>€ 2.1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37732884D&amp;next=dettaglio_cig">B37732884D</text:a></text:p>
          </table:table-cell>
          <table:table-cell office:value-type="string">
            <text:p>FORNITURA ATTREZZATURE ASILO NIDO - CASSARA'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7732884D&amp;next=dettaglio_rup">ANTONINO PIETRO SCAFFIDI LALLARO</text:a></text:p>
          </table:table-cell>
          <table:table-cell office:value-type="date" office:date-value="2024-10-16">
            <text:p>16/10/24</text:p>
          </table:table-cell>
          <table:table-cell office:value-type="string">
            <text:p>N/A</text:p>
          </table:table-cell>
          <table:table-cell office:value-type="currency" office:currency="EUR" office:value="483.6">
            <text:p>€ 483,60</text:p>
          </table:table-cell>
          <table:table-cell table:style-name="ce3" office:value-type="string">
            <text:p>N/A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2BCA30221&amp;next=dettaglio_cig">B2BCA30221</text:a></text:p>
          </table:table-cell>
          <table:table-cell office:value-type="string">
            <text:p>AFFIDAMENTO SERVIZIO DI TRASPORTO GENERATORE DI CORRENTE PER MANIFESTAZION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BCA30221&amp;next=dettaglio_rup">ROSARIA CONDIPODARO MARCHETTA</text:a></text:p>
          </table:table-cell>
          <table:table-cell office:value-type="date" office:date-value="2024-08-07">
            <text:p>07/08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1000">
            <text:p>€ 1.0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4EEBF56D6&amp;next=dettaglio_cig">B4EEBF56D6</text:a></text:p>
          </table:table-cell>
          <table:table-cell office:value-type="string">
            <text:p>AFFIDAMENTO SPETTACOLO NATALIZIO 4 GENNAIO 2025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EEBF56D6&amp;next=dettaglio_rup">ROSARIA CONDIPODARO MARCHETTA</text:a></text:p>
          </table:table-cell>
          <table:table-cell office:value-type="date" office:date-value="2024-12-21">
            <text:p>21/12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2500">
            <text:p>€ 2.5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BD0BFBAC&amp;next=dettaglio_cig">B2BD0BFBAC</text:a></text:p>
          </table:table-cell>
          <table:table-cell office:value-type="string">
            <text:p>AFFIDAMENTO N. 2 SERVIZI DI INTRATTENIMENTO MUSIC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BD0BFBAC&amp;next=dettaglio_rup">ROSARIA CONDIPODARO MARCHETTA</text:a></text:p>
          </table:table-cell>
          <table:table-cell office:value-type="date" office:date-value="2024-08-07">
            <text:p>07/08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500">
            <text:p>€ 5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4">
          <table:table-cell/>
          <table:table-cell office:value-type="string">
            <text:p><text:a xlink:href="https://dati.anticorruzione.it/superset/recaptcha/?cig=B03F470F09&amp;next=dettaglio_cig">B03F470F09</text:a></text:p>
          </table:table-cell>
          <table:table-cell office:value-type="string">
            <text:p>LAVORI PER LA MESSA A NORME DEL CENTRO DI RACCOLTA COMUNALE CCR SITO IN LOCALITA CARBONE DEL COMUNE DI PIRAINO M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3F470F09&amp;next=dettaglio_rup">CARMELO MARIO CERAOLO</text:a></text:p>
          </table:table-cell>
          <table:table-cell office:value-type="date" office:date-value="2024-02-05">
            <text:p>05/02/24</text:p>
          </table:table-cell>
          <table:table-cell table:style-name="ce4" office:value-type="date" office:date-value="2024-02-08">
            <text:p>08/02/24</text:p>
          </table:table-cell>
          <table:table-cell table:number-columns-repeated="2" office:value-type="currency" office:currency="EUR" office:value="115199.54">
            <text:p>€ 115.199,54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4">
          <table:table-cell/>
          <table:table-cell office:value-type="string">
            <text:p><text:a xlink:href="https://dati.anticorruzione.it/superset/recaptcha/?cig=B349BB58EB&amp;next=dettaglio_cig">B349BB58EB</text:a></text:p>
          </table:table-cell>
          <table:table-cell office:value-type="string">
            <text:p>PULITURA DELLA STRADA DALLA VIA S.MARIA DEL TIINDARI ALLA FONTANA PUBBLICA SOTTO PINETA E DELLA STRADA IN LOCALITA' GALL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49BB58EB&amp;next=dettaglio_rup">NADIA LUPICA SPAGNOLO</text:a></text:p>
          </table:table-cell>
          <table:table-cell office:value-type="date" office:date-value="2024-10-03">
            <text:p>03/10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1462.47">
            <text:p>€ 1.462,47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1998A8DEC&amp;next=dettaglio_cig">B1998A8DEC</text:a></text:p>
          </table:table-cell>
          <table:table-cell office:value-type="string">
            <text:p>SOSTITUZIONE POMPA IMPIANTO DI SOLLEVAMENTO IDRICO IN LOCALITA BAUS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998A8DEC&amp;next=dettaglio_rup">CARMELO MARIO CERAOLO</text:a></text:p>
          </table:table-cell>
          <table:table-cell office:value-type="date" office:date-value="2024-05-10">
            <text:p>10/05/24</text:p>
          </table:table-cell>
          <table:table-cell table:style-name="ce4" office:value-type="date" office:date-value="2024-05-10">
            <text:p>10/05/24</text:p>
          </table:table-cell>
          <table:table-cell table:number-columns-repeated="2" office:value-type="currency" office:currency="EUR" office:value="8050">
            <text:p>€ 8.050,00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021CE09BF&amp;next=dettaglio_cig">B021CE09BF</text:a></text:p>
          </table:table-cell>
          <table:table-cell office:value-type="string">
            <text:p>PROMOZIONE TELEVISIVA CARNEVALE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21CE09BF&amp;next=dettaglio_rup">ROSARIA CONDIPODARO MARCHETTA</text:a></text:p>
          </table:table-cell>
          <table:table-cell office:value-type="date" office:date-value="2024-01-26">
            <text:p>26/01/24</text:p>
          </table:table-cell>
          <table:table-cell office:value-type="string">
            <text:p>N/A</text:p>
          </table:table-cell>
          <table:table-cell office:value-type="currency" office:currency="EUR" office:value="163.94">
            <text:p>€ 163,94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0C035BEB8&amp;next=dettaglio_cig">B0C035BEB8</text:a></text:p>
          </table:table-cell>
          <table:table-cell office:value-type="string">
            <text:p>RIPARAZIONE MODULO GSM AI SERBATOI IDRICI DI MERCA E COLASACC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C035BEB8&amp;next=dettaglio_rup">NADIA LUPICA SPAGNOLO</text:a></text:p>
          </table:table-cell>
          <table:table-cell office:value-type="date" office:date-value="2024-03-11">
            <text:p>11/03/24</text:p>
          </table:table-cell>
          <table:table-cell office:value-type="string">
            <text:p>N/A</text:p>
          </table:table-cell>
          <table:table-cell office:value-type="currency" office:currency="EUR" office:value="180.33">
            <text:p>€ 180,33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1797E15AD&amp;next=dettaglio_cig">B1797E15AD</text:a></text:p>
          </table:table-cell>
          <table:table-cell office:value-type="string">
            <text:p>NOLEGGIO DI UN FOTOCOPIATORE BIANCO E NERO PER 24 MESI E 8.000 COPIE MENSIL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797E15AD&amp;next=dettaglio_rup">TINDARA SCAFFIDI ARGENTINA</text:a></text:p>
          </table:table-cell>
          <table:table-cell office:value-type="date" office:date-value="2024-04-30">
            <text:p>30/04/24</text:p>
          </table:table-cell>
          <table:table-cell office:value-type="string">
            <text:p>N/A</text:p>
          </table:table-cell>
          <table:table-cell office:value-type="currency" office:currency="EUR" office:value="1680">
            <text:p>€ 1.68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3149B3612&amp;next=dettaglio_cig">B3149B3612</text:a></text:p>
          </table:table-cell>
          <table:table-cell office:value-type="string">
            <text:p>AFFIDAMENTO SERVIZIO CONTROLLO HCCP ASILO NIDO SETTEMBRE 2024- LUGLIO 2025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149B3612&amp;next=dettaglio_rup">ANTONINO PIETRO SCAFFIDI LALLARO</text:a></text:p>
          </table:table-cell>
          <table:table-cell office:value-type="date" office:date-value="2024-09-17">
            <text:p>17/09/24</text:p>
          </table:table-cell>
          <table:table-cell office:value-type="string">
            <text:p>N/A</text:p>
          </table:table-cell>
          <table:table-cell office:value-type="currency" office:currency="EUR" office:value="491.8">
            <text:p>€ 491,8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4A954632&amp;next=dettaglio_cig">B24A954632</text:a></text:p>
          </table:table-cell>
          <table:table-cell office:value-type="string">
            <text:p>ASSISTENZA MONTAGGIO PALCHI PER LE MANIFESTAZIONI ESTIVE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4A954632&amp;next=dettaglio_rup">NADIA LUPICA SPAGNOLO</text:a></text:p>
          </table:table-cell>
          <table:table-cell office:value-type="date" office:date-value="2024-07-01">
            <text:p>01/07/24</text:p>
          </table:table-cell>
          <table:table-cell office:value-type="string">
            <text:p>N/A</text:p>
          </table:table-cell>
          <table:table-cell office:value-type="currency" office:currency="EUR" office:value="2377.05">
            <text:p>€ 2.377,05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4">
          <table:table-cell/>
          <table:table-cell office:value-type="string">
            <text:p><text:a xlink:href="https://dati.anticorruzione.it/superset/recaptcha/?cig=B2D6A6E093&amp;next=dettaglio_cig">B2D6A6E093</text:a></text:p>
          </table:table-cell>
          <table:table-cell office:value-type="string">
            <text:p>REDAZIONE DELLO STUDIO GEOLOGICO E DELLE INDAGINI GEOGNOSTICHE PER PROGETTAZIONI ESECUTIVE DEL COMUNE DI PIRAI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D6A6E093&amp;next=dettaglio_rup">DARIO SANTORO</text:a></text:p>
          </table:table-cell>
          <table:table-cell office:value-type="date" office:date-value="2024-08-27">
            <text:p>27/08/24</text:p>
          </table:table-cell>
          <table:table-cell table:style-name="ce4" office:value-type="date" office:date-value="2024-08-26">
            <text:p>26/08/24</text:p>
          </table:table-cell>
          <table:table-cell table:number-columns-repeated="2" office:value-type="currency" office:currency="EUR" office:value="5950">
            <text:p>€ 5.95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8">
          <table:table-cell/>
          <table:table-cell office:value-type="string">
            <text:p><text:a xlink:href="https://dati.anticorruzione.it/superset/recaptcha/?cig=B3FD219193&amp;next=dettaglio_cig">B3FD219193</text:a></text:p>
          </table:table-cell>
          <table:table-cell office:value-type="string">
            <text:p>AFFIDAMENTO DELL'INCARICO DI PROGETTAZIONE PER IL REPERIMENTO DI IDONEI SPAZI PER OTTIMIZZARE L'ASSETTO VIARIO NEL CENTRO STORICO E CIÒ ANCHE AL FINE DI RENDERE PIÙ AGEVOLE L'ACCESSO AI MEZZI DI SOCCORS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FD219193&amp;next=dettaglio_rup">DARIO SANTORO</text:a></text:p>
          </table:table-cell>
          <table:table-cell office:value-type="date" office:date-value="2024-10-24">
            <text:p>24/10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4900">
            <text:p>€ 4.9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0E188BEC8&amp;next=dettaglio_cig">B0E188BEC8</text:a></text:p>
          </table:table-cell>
          <table:table-cell office:value-type="string">
            <text:p>MANUTENZIONE SOFTWAR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E188BEC8&amp;next=dettaglio_rup">ROSARIA CONDIPODARO MARCHETTA</text:a></text:p>
          </table:table-cell>
          <table:table-cell office:value-type="date" office:date-value="2024-03-19">
            <text:p>19/03/24</text:p>
          </table:table-cell>
          <table:table-cell table:style-name="ce4" office:value-type="date" office:date-value="2024-03-19">
            <text:p>19/03/24</text:p>
          </table:table-cell>
          <table:table-cell table:number-columns-repeated="2" office:value-type="currency" office:currency="EUR" office:value="5859">
            <text:p>€ 5.859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DDA58B4A&amp;next=dettaglio_cig">B2DDA58B4A</text:a></text:p>
          </table:table-cell>
          <table:table-cell office:value-type="string">
            <text:p>AFFIDAMENTO SPETTACOLO MUSICALE 31 AGOSTO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DDA58B4A&amp;next=dettaglio_rup">ROSARIA CONDIPODARO MARCHETTA</text:a></text:p>
          </table:table-cell>
          <table:table-cell office:value-type="date" office:date-value="2024-08-28">
            <text:p>28/08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1500">
            <text:p>€ 1.5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11">
          <table:table-cell/>
          <table:table-cell office:value-type="string">
            <text:p><text:a xlink:href="https://dati.anticorruzione.it/superset/recaptcha/?cig=B2578429B8&amp;next=dettaglio_cig">B2578429B8</text:a></text:p>
          </table:table-cell>
          <table:table-cell office:value-type="string">
            <text:p>ESTERNALIZZAZIONE PARZIALE DEL SERVIZIO DI TRASPORTO ALUNNI DELLA SCUOLA DELL'INFANZIA, PRIMARIA E SECONDARIA DI PRIMO GRADO. ANNO SCOLASTICO 2024/2025.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578429B8&amp;next=dettaglio_rup">ANTONINO PIETRO SCAFFIDI LALLARO</text:a></text:p>
          </table:table-cell>
          <table:table-cell office:value-type="date" office:date-value="2024-07-04">
            <text:p>04/07/24</text:p>
          </table:table-cell>
          <table:table-cell office:value-type="string">
            <text:p>N/A</text:p>
          </table:table-cell>
          <table:table-cell office:value-type="currency" office:currency="EUR" office:value="88000">
            <text:p>€ 88.0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11">
          <table:table-cell/>
          <table:table-cell office:value-type="string">
            <text:p><text:a xlink:href="https://dati.anticorruzione.it/superset/recaptcha/?cig=B4C7C9D090&amp;next=dettaglio_cig">B4C7C9D090</text:a></text:p>
          </table:table-cell>
          <table:table-cell office:value-type="string">
            <text:p>FORNITURA E POSA IN OPERA DI DI BARRIERE DI PROTEZIONE LATERALE DELLA STRADA (GUARD RAIL) DA POSIZIONARE IN LOCALITA' GRENDI – FRAZIONE S. ARCANGEL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C7C9D090&amp;next=dettaglio_rup">ANTONINO PIETRO SCAFFIDI LALLARO</text:a></text:p>
          </table:table-cell>
          <table:table-cell office:value-type="date" office:date-value="2024-12-12">
            <text:p>12/12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2850">
            <text:p>€ 2.850,00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007F760C7&amp;next=dettaglio_cig">B007F760C7</text:a></text:p>
          </table:table-cell>
          <table:table-cell office:value-type="string">
            <text:p>PROGETTO DI RISPARMIO FISCALE IRAP 2021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07F760C7&amp;next=dettaglio_rup">AURELIO SCAFFIDI DOMIANELLO</text:a></text:p>
          </table:table-cell>
          <table:table-cell office:value-type="date" office:date-value="2024-01-18">
            <text:p>18/01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1980.52">
            <text:p>€ 1.980,52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61BAA296&amp;next=dettaglio_cig">B261BAA296</text:a></text:p>
          </table:table-cell>
          <table:table-cell office:value-type="string">
            <text:p>INTERVENTO STRAORDINARIO TARI ACQUISIZIONE MASSIVA UTENZ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61BAA296&amp;next=dettaglio_rup">AURELIO SCAFFIDI DOMIANELLO</text:a></text:p>
          </table:table-cell>
          <table:table-cell office:value-type="date" office:date-value="2024-07-08">
            <text:p>08/07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350">
            <text:p>€ 35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34861B56C&amp;next=dettaglio_cig">B34861B56C</text:a></text:p>
          </table:table-cell>
          <table:table-cell office:value-type="string">
            <text:p>FORNITURA DEPLIANTES E LOCANDINE MANIFESTAZIONE DEL 6 OTTOBRE 2024 S.COSTANTI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4861B56C&amp;next=dettaglio_rup">ROSARIA CONDIPODARO MARCHETTA</text:a></text:p>
          </table:table-cell>
          <table:table-cell office:value-type="date" office:date-value="2024-10-02">
            <text:p>02/10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470">
            <text:p>€ 470,00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7">
          <table:table-cell/>
          <table:table-cell office:value-type="string">
            <text:p><text:a xlink:href="https://dati.anticorruzione.it/superset/recaptcha/?cig=B1719BAAFE&amp;next=dettaglio_cig">B1719BAAFE</text:a></text:p>
          </table:table-cell>
          <table:table-cell office:value-type="string">
            <text:p>SOSTITUZIONE DI UN TUBO IN POLIETILENE DELLA CONDOTTA FORZATA SALINA-MERCA E PER LA MANUTENZIONE DELLE POMPE ALL'IMPIANTO DI PRETRATTAMENTO DI ZAPPARDI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719BAAFE&amp;next=dettaglio_rup">NADIA LUPICA SPAGNOLO</text:a></text:p>
          </table:table-cell>
          <table:table-cell office:value-type="date" office:date-value="2024-04-29">
            <text:p>29/04/24</text:p>
          </table:table-cell>
          <table:table-cell office:value-type="string">
            <text:p>N/A</text:p>
          </table:table-cell>
          <table:table-cell office:value-type="currency" office:currency="EUR" office:value="805.74">
            <text:p>€ 805,74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31D40B90&amp;next=dettaglio_cig">B231D40B90</text:a></text:p>
          </table:table-cell>
          <table:table-cell office:value-type="string">
            <text:p>ACQUISTO VESTIARIO POLIZIA MUNICIPA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31D40B90&amp;next=dettaglio_rup">ANTONINO PIETRO SCAFFIDI LALLARO</text:a></text:p>
          </table:table-cell>
          <table:table-cell office:value-type="date" office:date-value="2024-06-21">
            <text:p>21/06/24</text:p>
          </table:table-cell>
          <table:table-cell office:value-type="string">
            <text:p>N/A</text:p>
          </table:table-cell>
          <table:table-cell office:value-type="currency" office:currency="EUR" office:value="3245">
            <text:p>€ 3.245,00</text:p>
          </table:table-cell>
          <table:table-cell table:style-name="ce3" office:value-type="string">
            <text:p>N/A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7">
          <table:table-cell/>
          <table:table-cell office:value-type="string">
            <text:p><text:a xlink:href="https://dati.anticorruzione.it/superset/recaptcha/?cig=B4561AE87E&amp;next=dettaglio_cig">B4561AE87E</text:a></text:p>
          </table:table-cell>
          <table:table-cell office:value-type="string">
            <text:p>REALIZZAZIONE DI UNA SAGOMA DI ALBERO GIGANTE E RELATIVA ILLUMINAZIONE, NELLA SCARPATA SOTTOSTANTE IL RIPETITORE TV DI PIRAINO CENTRO, IN OCCASIONE DELLE FESTIVITA' NATALIZIE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561AE87E&amp;next=dettaglio_rup">NADIA LUPICA SPAGNOLO</text:a></text:p>
          </table:table-cell>
          <table:table-cell office:value-type="date" office:date-value="2024-11-19">
            <text:p>19/11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819.67">
            <text:p>€ 819,67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364D79D52&amp;next=dettaglio_cig">B364D79D52</text:a></text:p>
          </table:table-cell>
          <table:table-cell office:value-type="string">
            <text:p>LAVORI DI MANUTENZIONE IMPIANT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64D79D52&amp;next=dettaglio_rup">ANTONINO PIETRO SCAFFIDI LALLARO</text:a></text:p>
          </table:table-cell>
          <table:table-cell office:value-type="date" office:date-value="2024-10-10">
            <text:p>10/10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1500">
            <text:p>€ 1.500,00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3054DA812&amp;next=dettaglio_cig">B3054DA812</text:a></text:p>
          </table:table-cell>
          <table:table-cell office:value-type="string">
            <text:p>FORNITURA REGISTRI STATO CIVILE ANNO 2025 UFFICI DI PIRAINO E GLIACA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054DA812&amp;next=dettaglio_rup">ROSARIA CONDIPODARO MARCHETTA</text:a></text:p>
          </table:table-cell>
          <table:table-cell office:value-type="date" office:date-value="2024-09-12">
            <text:p>12/09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618">
            <text:p>€ 618,00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8">
          <table:table-cell/>
          <table:table-cell office:value-type="string">
            <text:p><text:a xlink:href="https://dati.anticorruzione.it/superset/recaptcha/?cig=B2839BD808&amp;next=dettaglio_cig">B2839BD808</text:a></text:p>
          </table:table-cell>
          <table:table-cell office:value-type="string">
            <text:p>LAVORI DI RIQUALIFICAZIONE ENERGETICA, RIGUARDANTE LA SOSTITUZIONE DEI CORPI ILLUMINANTI E INSTALLAZIONE DEL SISTEMA SOLARE TERMICO DEL CAMPO SPORTIVO ENZO VASI DEL COMUNE DI PIRAINO (ME), SITO IN STRADA PROVINCIALE 140.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839BD808&amp;next=dettaglio_rup">DARIO SANTORO</text:a></text:p>
          </table:table-cell>
          <table:table-cell office:value-type="date" office:date-value="2024-07-19">
            <text:p>19/07/24</text:p>
          </table:table-cell>
          <table:table-cell table:style-name="ce4" office:value-type="date" office:date-value="2024-07-22">
            <text:p>22/07/24</text:p>
          </table:table-cell>
          <table:table-cell table:number-columns-repeated="2" office:value-type="currency" office:currency="EUR" office:value="114391.53">
            <text:p>€ 114.391,53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054CED6E9&amp;next=dettaglio_cig">B054CED6E9</text:a></text:p>
          </table:table-cell>
          <table:table-cell office:value-type="string">
            <text:p>SERVIZIO CONFERIMENTO RSU CODICE EER 20 03 01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54CED6E9&amp;next=dettaglio_rup">CARMELO MARIO CERAOLO</text:a></text:p>
          </table:table-cell>
          <table:table-cell office:value-type="date" office:date-value="2024-02-09">
            <text:p>09/02/24</text:p>
          </table:table-cell>
          <table:table-cell table:style-name="ce4" office:value-type="date" office:date-value="2024-02-15">
            <text:p>15/02/24</text:p>
          </table:table-cell>
          <table:table-cell table:number-columns-repeated="2" office:value-type="currency" office:currency="EUR" office:value="80000">
            <text:p>€ 80.0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0E06F4ACB&amp;next=dettaglio_cig">B0E06F4ACB</text:a></text:p>
          </table:table-cell>
          <table:table-cell office:value-type="string">
            <text:p>AFFIDAMENTO SPETTACOLO BIMBO D'ORO PALACULTURA 23 MARZO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E06F4ACB&amp;next=dettaglio_rup">ROSARIA CONDIPODARO MARCHETTA</text:a></text:p>
          </table:table-cell>
          <table:table-cell office:value-type="date" office:date-value="2024-03-19">
            <text:p>19/03/24</text:p>
          </table:table-cell>
          <table:table-cell office:value-type="string">
            <text:p>N/A</text:p>
          </table:table-cell>
          <table:table-cell office:value-type="currency" office:currency="EUR" office:value="4000">
            <text:p>€ 4.0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048E71596&amp;next=dettaglio_cig">B048E71596</text:a></text:p>
          </table:table-cell>
          <table:table-cell office:value-type="string">
            <text:p>MANIFESTAZIONE DEL 10-2-2024 - PENNETTATA CON MUSICA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48E71596&amp;next=dettaglio_rup">ROSARIA CONDIPODARO MARCHETTA</text:a></text:p>
          </table:table-cell>
          <table:table-cell office:value-type="date" office:date-value="2024-02-07">
            <text:p>07/02/24</text:p>
          </table:table-cell>
          <table:table-cell office:value-type="string">
            <text:p>N/A</text:p>
          </table:table-cell>
          <table:table-cell office:value-type="currency" office:currency="EUR" office:value="272">
            <text:p>€ 272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8">
          <table:table-cell/>
          <table:table-cell office:value-type="string">
            <text:p><text:a xlink:href="https://dati.anticorruzione.it/superset/recaptcha/?cig=B33DC7ED45&amp;next=dettaglio_cig">B33DC7ED45</text:a></text:p>
          </table:table-cell>
          <table:table-cell office:value-type="string">
            <text:p>PULIZIA DI GRIGLIE, CADITOIE E CANALI DI SCOLO RICADENTI SUL TERRITORIO PIRAINO CENTRO E LE FRAZIONI O LOCALITA' MADONNA DEL LUME, BONAVIA, SANT'ARCANGELO , ILITI, POPICARA, NIRUZZICA E SAN COSTANTIN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3DC7ED45&amp;next=dettaglio_rup">NADIA LUPICA SPAGNOLO</text:a></text:p>
          </table:table-cell>
          <table:table-cell office:value-type="date" office:date-value="2024-09-30">
            <text:p>30/09/24</text:p>
          </table:table-cell>
          <table:table-cell office:value-type="string">
            <text:p>N/A</text:p>
          </table:table-cell>
          <table:table-cell office:value-type="currency" office:currency="EUR" office:value="4999">
            <text:p>€ 4.999,00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11">
          <table:table-cell/>
          <table:table-cell office:value-type="string">
            <text:p><text:a xlink:href="https://dati.anticorruzione.it/superset/recaptcha/?cig=B5095A0C8B&amp;next=dettaglio_cig">B5095A0C8B</text:a></text:p>
          </table:table-cell>
          <table:table-cell office:value-type="string">
            <text:p>SERVIZIO RACCOLTA, TRASPORTO E RICICLO DEI RIFIUTI URBANI DIFFERENZIATI CON CODICE CER 20.01.10 (ABBIGLIAMENTO) E CER 20.01.11 (PRODOTTI TESSILI)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5095A0C8B&amp;next=dettaglio_rup">NADIA LUPICA SPAGNOLO</text:a></text:p>
          </table:table-cell>
          <table:table-cell office:value-type="date" office:date-value="2024-12-30">
            <text:p>30/12/24</text:p>
          </table:table-cell>
          <table:table-cell office:value-type="string">
            <text:p>N/A</text:p>
          </table:table-cell>
          <table:table-cell office:value-type="currency" office:currency="EUR" office:value="4545.45">
            <text:p>€ 4.545,45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61BAA296&amp;next=dettaglio_cig">B261BAA296</text:a></text:p>
          </table:table-cell>
          <table:table-cell office:value-type="string">
            <text:p>INTERVENTO STRAORDINARIO TARI ACQUISIZIONE MASSIVA UTENZ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61BAA296&amp;next=dettaglio_rup">AURELIO SCAFFIDI DOMIANELLO</text:a></text:p>
          </table:table-cell>
          <table:table-cell office:value-type="date" office:date-value="2024-07-08">
            <text:p>08/07/24</text:p>
          </table:table-cell>
          <table:table-cell office:value-type="string">
            <text:p>N/A</text:p>
          </table:table-cell>
          <table:table-cell office:value-type="currency" office:currency="EUR" office:value="350">
            <text:p>€ 35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4">
          <table:table-cell/>
          <table:table-cell office:value-type="string">
            <text:p><text:a xlink:href="https://dati.anticorruzione.it/superset/recaptcha/?cig=B349BB58EB&amp;next=dettaglio_cig">B349BB58EB</text:a></text:p>
          </table:table-cell>
          <table:table-cell office:value-type="string">
            <text:p>PULITURA DELLA STRADA DALLA VIA S.MARIA DEL TIINDARI ALLA FONTANA PUBBLICA SOTTO PINETA E DELLA STRADA IN LOCALITA' GALL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49BB58EB&amp;next=dettaglio_rup">NADIA LUPICA SPAGNOLO</text:a></text:p>
          </table:table-cell>
          <table:table-cell office:value-type="date" office:date-value="2024-10-03">
            <text:p>03/10/24</text:p>
          </table:table-cell>
          <table:table-cell office:value-type="string">
            <text:p>N/A</text:p>
          </table:table-cell>
          <table:table-cell office:value-type="currency" office:currency="EUR" office:value="1462.47">
            <text:p>€ 1.462,47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3469FBFC8&amp;next=dettaglio_cig">B3469FBFC8</text:a></text:p>
          </table:table-cell>
          <table:table-cell office:value-type="string">
            <text:p>SPETTACOLO MUSICALE XXL DEL 12 OTTOBRE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469FBFC8&amp;next=dettaglio_rup">ROSARIA CONDIPODARO MARCHETTA</text:a></text:p>
          </table:table-cell>
          <table:table-cell office:value-type="date" office:date-value="2024-10-02">
            <text:p>02/10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1500">
            <text:p>€ 1.5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309BECE3A&amp;next=dettaglio_cig">B309BECE3A</text:a></text:p>
          </table:table-cell>
          <table:table-cell office:value-type="string">
            <text:p>AGGIORNAMENTO DEL CATASTO DEI SOPRASSUOLI PERCORSI DAL FUOCO RIFERITO ALL'ANNO 2023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09BECE3A&amp;next=dettaglio_rup">NADIA LUPICA SPAGNOLO</text:a></text:p>
          </table:table-cell>
          <table:table-cell office:value-type="date" office:date-value="2024-09-13">
            <text:p>13/09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1380">
            <text:p>€ 1.38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11">
          <table:table-cell/>
          <table:table-cell office:value-type="string">
            <text:p><text:a xlink:href="https://dati.anticorruzione.it/superset/recaptcha/?cig=B2F7F05260&amp;next=dettaglio_cig">B2F7F05260</text:a></text:p>
          </table:table-cell>
          <table:table-cell office:value-type="string">
            <text:p>AFFIDAMENTO SERVIZIO DI STAMPA, IMBUSTAMENTO E POSTALIZZAZIONE AVVISI DI ACCERTAMENTO UTENTI MOROSI IMPOSTA MUNICIPALE UNICA (IMU) ANNO 2020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F7F05260&amp;next=dettaglio_rup">AURELIO SCAFFIDI DOMIANELLO</text:a></text:p>
          </table:table-cell>
          <table:table-cell office:value-type="date" office:date-value="2024-09-10">
            <text:p>10/09/24</text:p>
          </table:table-cell>
          <table:table-cell table:style-name="ce4" office:value-type="date" office:date-value="2024-09-09">
            <text:p>09/09/24</text:p>
          </table:table-cell>
          <table:table-cell table:number-columns-repeated="2" office:value-type="currency" office:currency="EUR" office:value="8533">
            <text:p>€ 8.533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4367256F3&amp;next=dettaglio_cig">B4367256F3</text:a></text:p>
          </table:table-cell>
          <table:table-cell office:value-type="string">
            <text:p>FORNITURA PRODOTTI PER LE SCUOL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367256F3&amp;next=dettaglio_rup">ANTONINO PIETRO SCAFFIDI LALLARO</text:a></text:p>
          </table:table-cell>
          <table:table-cell office:value-type="date" office:date-value="2024-11-11">
            <text:p>11/11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901.63">
            <text:p>€ 901,63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3">
          <table:table-cell/>
          <table:table-cell office:value-type="string">
            <text:p><text:a xlink:href="https://dati.anticorruzione.it/superset/recaptcha/?cig=B07112A9CF&amp;next=dettaglio_cig">B07112A9CF</text:a></text:p>
          </table:table-cell>
          <table:table-cell office:value-type="string">
            <text:p>MISURA 1.4.4 CIE - PNRR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7112A9CF&amp;next=dettaglio_rup">AURELIO SCAFFIDI DOMIANELLO</text:a></text:p>
          </table:table-cell>
          <table:table-cell office:value-type="date" office:date-value="2024-02-19">
            <text:p>19/02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2350">
            <text:p>€ 2.35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2C583EC4A&amp;next=dettaglio_cig">B2C583EC4A</text:a></text:p>
          </table:table-cell>
          <table:table-cell office:value-type="string">
            <text:p>NOLEGGIO BAGNI CHIMICI PIRAINO 18 AGOSTO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2C583EC4A&amp;next=dettaglio_rup">ROSARIA CONDIPODARO MARCHETTA</text:a></text:p>
          </table:table-cell>
          <table:table-cell office:value-type="date" office:date-value="2024-08-12">
            <text:p>12/08/24</text:p>
          </table:table-cell>
          <table:table-cell office:value-type="string">
            <text:p>N/A</text:p>
          </table:table-cell>
          <table:table-cell office:value-type="currency" office:currency="EUR" office:value="1500">
            <text:p>€ 1.500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06B03CCA5&amp;next=dettaglio_cig">B06B03CCA5</text:a></text:p>
          </table:table-cell>
          <table:table-cell office:value-type="string">
            <text:p>AFFIDAMENTO SERVIZIO DI RISTORAZIONE PREMIO CONTEST CARNEVALE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6B03CCA5&amp;next=dettaglio_rup">ROSARIA CONDIPODARO MARCHETTA</text:a></text:p>
          </table:table-cell>
          <table:table-cell office:value-type="date" office:date-value="2024-02-16">
            <text:p>16/02/24</text:p>
          </table:table-cell>
          <table:table-cell office:value-type="string">
            <text:p>N/A</text:p>
          </table:table-cell>
          <table:table-cell office:value-type="currency" office:currency="EUR" office:value="272">
            <text:p>€ 272,00</text:p>
          </table:table-cell>
          <table:table-cell table:style-name="ce3" office:value-type="string">
            <text:p>N/A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4">
          <table:table-cell/>
          <table:table-cell office:value-type="string">
            <text:p><text:a xlink:href="https://dati.anticorruzione.it/superset/recaptcha/?cig=B1B3983DED&amp;next=dettaglio_cig">B1B3983DED</text:a></text:p>
          </table:table-cell>
          <table:table-cell office:value-type="string">
            <text:p>RIPARAZIONE DELLA POMPA DI SOLLEVAMENTO DA UTILIZZARE COME SCORTA DELL'IMPIANTO IDRICO DI SALINA' ALTO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B3983DED&amp;next=dettaglio_rup">NADIA LUPICA SPAGNOLO</text:a></text:p>
          </table:table-cell>
          <table:table-cell office:value-type="date" office:date-value="2024-05-16">
            <text:p>16/05/24</text:p>
          </table:table-cell>
          <table:table-cell office:value-type="string">
            <text:p>N/A</text:p>
          </table:table-cell>
          <table:table-cell office:value-type="currency" office:currency="EUR" office:value="3825">
            <text:p>€ 3.825,00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4F8335797&amp;next=dettaglio_cig">B4F8335797</text:a></text:p>
          </table:table-cell>
          <table:table-cell office:value-type="string">
            <text:p>ACQUISTO DI PRODOTTI PER LA PULIZIA DEI LOCALI COMUNALI E PER L'IGIENE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4F8335797&amp;next=dettaglio_rup">NADIA LUPICA SPAGNOLO</text:a></text:p>
          </table:table-cell>
          <table:table-cell office:value-type="date" office:date-value="2024-12-23">
            <text:p>23/12/24</text:p>
          </table:table-cell>
          <table:table-cell office:value-type="string">
            <text:p>N/A</text:p>
          </table:table-cell>
          <table:table-cell office:value-type="currency" office:currency="EUR" office:value="819.67">
            <text:p>€ 819,67</text:p>
          </table:table-cell>
          <table:table-cell table:style-name="ce3" office:value-type="string">
            <text:p>N/A</text:p>
          </table:table-cell>
          <table:table-cell office:value-type="string">
            <text:p>FORNITURE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0D55D6167&amp;next=dettaglio_cig">B0D55D6167</text:a></text:p>
          </table:table-cell>
          <table:table-cell office:value-type="string">
            <text:p>LAVORI DI RIPARAZIONE VEICOLO SCENIC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D55D6167&amp;next=dettaglio_rup">TINDARA SCAFFIDI ARGENTINA</text:a></text:p>
          </table:table-cell>
          <table:table-cell office:value-type="date" office:date-value="2024-03-15">
            <text:p>15/03/24</text:p>
          </table:table-cell>
          <table:table-cell office:value-type="string">
            <text:p>N/A</text:p>
          </table:table-cell>
          <table:table-cell office:value-type="currency" office:currency="EUR" office:value="600">
            <text:p>€ 600,00</text:p>
          </table:table-cell>
          <table:table-cell table:style-name="ce3" office:value-type="string">
            <text:p>N/A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3F9877230&amp;next=dettaglio_cig">B3F9877230</text:a></text:p>
          </table:table-cell>
          <table:table-cell office:value-type="string">
            <text:p>INTERVENTI DI ADEGUAMENTO DELLA SEGNALETICA VERTICALE STRADALE.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F9877230&amp;next=dettaglio_rup">NADIA LUPICA SPAGNOLO</text:a></text:p>
          </table:table-cell>
          <table:table-cell office:value-type="date" office:date-value="2024-10-24">
            <text:p>24/10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3020.65">
            <text:p>€ 3.020,65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4">
          <table:table-cell/>
          <table:table-cell office:value-type="string">
            <text:p><text:a xlink:href="https://dati.anticorruzione.it/superset/recaptcha/?cig=B33A9A24D6&amp;next=dettaglio_cig">B33A9A24D6</text:a></text:p>
          </table:table-cell>
          <table:table-cell office:value-type="string">
            <text:p>VERBALE DI SOMMA URGENZA DEL 10/08/2024 PERELIMINAZIONE PERICOLO VIABILITA' STRADA COMUNALE LUNGOMARE CALANOVELLA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33A9A24D6&amp;next=dettaglio_rup">NADIA LUPICA SPAGNOLO</text:a></text:p>
          </table:table-cell>
          <table:table-cell office:value-type="date" office:date-value="2024-09-30">
            <text:p>30/09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1010.12">
            <text:p>€ 1.010,12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17B4DD0DC&amp;next=dettaglio_cig">B17B4DD0DC</text:a></text:p>
          </table:table-cell>
          <table:table-cell office:value-type="string">
            <text:p>SERVIZIO NOLEGGIO PULMAN PER GITA SCOLASTICA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17B4DD0DC&amp;next=dettaglio_rup">ANTONINO PIETRO SCAFFIDI LALLARO</text:a></text:p>
          </table:table-cell>
          <table:table-cell office:value-type="date" office:date-value="2024-05-02">
            <text:p>02/05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909.9">
            <text:p>€ 909,9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5">
          <table:table-cell/>
          <table:table-cell office:value-type="string">
            <text:p><text:a xlink:href="https://dati.anticorruzione.it/superset/recaptcha/?cig=B0E06F4ACB&amp;next=dettaglio_cig">B0E06F4ACB</text:a></text:p>
          </table:table-cell>
          <table:table-cell office:value-type="string">
            <text:p>AFFIDAMENTO SPETTACOLO BIMBO D'ORO PALACULTURA 23 MARZO 2024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E06F4ACB&amp;next=dettaglio_rup">ROSARIA CONDIPODARO MARCHETTA</text:a></text:p>
          </table:table-cell>
          <table:table-cell office:value-type="date" office:date-value="2024-03-19">
            <text:p>19/03/24</text:p>
          </table:table-cell>
          <table:table-cell office:value-type="string">
            <text:p>N/A</text:p>
          </table:table-cell>
          <table:table-cell table:number-columns-repeated="2" office:value-type="currency" office:currency="EUR" office:value="4000">
            <text:p>€ 4.000,00</text:p>
          </table:table-cell>
          <table:table-cell office:value-type="string">
            <text:p>SERVIZI</text:p>
          </table:table-cell>
          <table:table-cell office:value-type="string">
            <text:p>Messina</text:p>
          </table:table-cell>
        </table:table-row>
        <table:table-row table:style-name="ro6">
          <table:table-cell/>
          <table:table-cell office:value-type="string">
            <text:p><text:a xlink:href="https://dati.anticorruzione.it/superset/recaptcha/?cig=B037C1F542&amp;next=dettaglio_cig">B037C1F542</text:a></text:p>
          </table:table-cell>
          <table:table-cell office:value-type="string">
            <text:p>INTERVENTI PER LAVORI DI SCAVO E RIPRISTINO PER RIPARAZIONI DELLE CONDOTTE COMUNALI</text:p>
          </table:table-cell>
          <table:table-cell office:value-type="string">
            <text:p><text:a xlink:href="https://dati.anticorruzione.it/superset/recaptcha/?sa=86000450832&amp;next=dettaglio_sa">COMUNE DI PIRAINO</text:a></text:p>
          </table:table-cell>
          <table:table-cell office:value-type="string">
            <text:p><text:a xlink:href="https://dati.anticorruzione.it/superset/recaptcha/?cig=B037C1F542&amp;next=dettaglio_rup">CARMELO MARIO CERAOLO</text:a></text:p>
          </table:table-cell>
          <table:table-cell office:value-type="date" office:date-value="2024-02-02">
            <text:p>02/02/24</text:p>
          </table:table-cell>
          <table:table-cell table:style-name="ce4" office:value-type="date" office:date-value="2024-02-15">
            <text:p>15/02/24</text:p>
          </table:table-cell>
          <table:table-cell table:number-columns-repeated="2" office:value-type="currency" office:currency="EUR" office:value="19672">
            <text:p>€ 19.672,00</text:p>
          </table:table-cell>
          <table:table-cell office:value-type="string">
            <text:p>LAVORI</text:p>
          </table:table-cell>
          <table:table-cell office:value-type="string">
            <text:p>Messina</text:p>
          </table:table-cell>
        </table:table-row>
        <table:table-row table:style-name="ro3" table:number-rows-repeated="45">
          <table:table-cell/>
          <table:table-cell table:style-name="Default" table:number-columns-repeated="10"/>
        </table:table-row>
        <table:table-row table:style-name="ro3">
          <table:table-cell/>
          <table:table-cell table:style-name="Default" table:number-columns-repeated="10"/>
        </table:table-row>
      </table:table>
      <table:table table:name="Foglio2" table:style-name="ta1" table:print="false">
        <table:table-column table:style-name="co1" table:default-cell-style-name="Default"/>
        <table:table-row table:style-name="ro25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3">23/05/2025</text:date>, <text:time>10.34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3T10:10:45.79</meta:creation-date>
    <dc:date>2025-05-23T10:34:06.40</dc:date>
    <meta:editing-duration>PT23M15S</meta:editing-duration>
    <meta:editing-cycles>8</meta:editing-cycles>
    <meta:generator>OpenOffice/4.1.1$Win32 OpenOffice.org_project/411m6$Build-9775</meta:generator>
    <meta:document-statistic meta:table-count="3" meta:cell-count="2512" meta:object-count="0"/>
  </office:meta>
</office:document-meta>
</file>