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908cm"/>
    </style:style>
    <style:style style:name="co3" style:family="table-column">
      <style:table-column-properties fo:break-before="auto" style:column-width="21.288cm"/>
    </style:style>
    <style:style style:name="co4" style:family="table-column">
      <style:table-column-properties fo:break-before="auto" style:column-width="8.557cm"/>
    </style:style>
    <style:style style:name="co5" style:family="table-column">
      <style:table-column-properties fo:break-before="auto" style:column-width="23.287cm"/>
    </style:style>
    <style:style style:name="co6" style:family="table-column">
      <style:table-column-properties fo:break-before="auto" style:column-width="14.263cm"/>
    </style:style>
    <style:style style:name="co7" style:family="table-column">
      <style:table-column-properties fo:break-before="auto" style:column-width="58.147cm"/>
    </style:style>
    <style:style style:name="co8" style:family="table-column">
      <style:table-column-properties fo:break-before="auto" style:column-width="3.4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6">
      <style:text-properties fo:font-weight="normal" style:font-weight-asian="normal" style:font-weight-complex="normal"/>
    </style:style>
    <style:style style:name="ce4" style:family="table-cell" style:parent-style-name="Default" style:data-style-name="N106"/>
    <style:style style:name="ce5" style:family="table-cell" style:parent-style-name="Default" style:data-style-name="N106">
      <style:table-cell-properties style:text-align-source="value-type" style:repeat-content="false"/>
      <style:paragraph-properties fo:margin-left="0cm"/>
    </style:style>
    <style:style style:name="ce6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2" table:default-cell-style-name="Default"/>
        <table:table-row table:style-name="ro1">
          <table:table-cell table:style-name="ce1" office:value-type="string">
            <text:p>Tipologia di atto</text:p>
          </table:table-cell>
          <table:table-cell table:style-name="ce1" office:value-type="string">
            <text:p>nome impresa o beneficiario</text:p>
          </table:table-cell>
          <table:table-cell table:style-name="ce1" office:value-type="string">
            <text:p>importo del vantaggio economico corrisposto</text:p>
          </table:table-cell>
          <table:table-cell table:style-name="ce1" office:value-type="string">
            <text:p>norma</text:p>
          </table:table-cell>
          <table:table-cell table:style-name="ce1" office:value-type="string">
            <text:p>Ufficio o funzionario o dirigente responsabile del procedimento amministrativo</text:p>
          </table:table-cell>
          <table:table-cell table:style-name="ce1" office:value-type="string">
            <text:p>modalità seguita per l'individuazione del beneficiario</text:p>
          </table:table-cell>
          <table:table-cell table:style-name="ce1"/>
          <table:table-cell table:style-name="ce1" office:value-type="string">
            <text:p>Capitolo di spesa</text:p>
          </table:table-cell>
          <table:table-cell table:style-name="ce1" office:value-type="string">
            <text:p>link</text:p>
          </table:table-cell>
          <table:table-cell table:number-columns-repeated="21"/>
        </table:table-row>
        <table:table-row table:style-name="ro1">
          <table:table-cell table:style-name="ce2" office:value-type="string">
            <text:p>determina di liquidazione n. 95 del 27.08.2021</text:p>
          </table:table-cell>
          <table:table-cell table:style-name="ce2" office:value-type="string">
            <text:p>beneficiari rimborso spese di trasporto soggetti con disabilità presso centro di riabilitazione convenzionato con ASP</text:p>
          </table:table-cell>
          <table:table-cell table:style-name="ce3" office:value-type="currency" office:currency="EUR" office:value="1958.37">
            <text:p>€ 1.958,37</text:p>
          </table:table-cell>
          <table:table-cell table:style-name="ce2" office:value-type="string">
            <text:p>Regolamento comunale per il rimborso delle spese di trasporto di soggetti con disabilità verso centri riabilitativi convenzionati con ASP</text:p>
          </table:table-cell>
          <table:table-cell office:value-type="string">
            <text:p>Dott. Croce Antonio</text:p>
          </table:table-cell>
          <table:table-cell table:style-name="ce2" office:value-type="string">
            <text:p>Sono state presentate istanze spontanee, le quali sono state valutate dal servizio sociale competente</text:p>
          </table:table-cell>
          <table:table-cell table:style-name="ce1"/>
          <table:table-cell table:style-name="ce2" office:value-type="float" office:value="1622">
            <text:p>1622</text:p>
          </table:table-cell>
          <table:table-cell table:style-name="ce1"/>
          <table:table-cell table:number-columns-repeated="21"/>
        </table:table-row>
        <table:table-row table:style-name="ro1">
          <table:table-cell table:style-name="ce2" office:value-type="string">
            <text:p>determina di liquidazione n. 153 del 17.12.2021</text:p>
          </table:table-cell>
          <table:table-cell table:style-name="ce2" office:value-type="string">
            <text:p>beneficiari rimborso spese di trasporto soggetti con disabilità presso centro di riabilitazione convenzionato con ASP</text:p>
          </table:table-cell>
          <table:table-cell table:style-name="ce3" office:value-type="currency" office:currency="EUR" office:value="2927.37">
            <text:p>€ 2.927,37</text:p>
          </table:table-cell>
          <table:table-cell table:style-name="ce2" office:value-type="string">
            <text:p>Regolamento comunale per il rimborso delle spese di trasporto di soggetti con disabilità verso centri riabilitativi convenzionati con ASP</text:p>
          </table:table-cell>
          <table:table-cell office:value-type="string">
            <text:p>Dott. Croce Antonio</text:p>
          </table:table-cell>
          <table:table-cell table:style-name="ce2" office:value-type="string">
            <text:p>Sono state presentate istanze spontanee, le quali sono state valutate dal servizio sociale competente</text:p>
          </table:table-cell>
          <table:table-cell/>
          <table:table-cell office:value-type="float" office:value="1622">
            <text:p>1622</text:p>
          </table:table-cell>
          <table:table-cell table:number-columns-repeated="22"/>
        </table:table-row>
        <table:table-row table:style-name="ro1">
          <table:table-cell table:style-name="ce2" office:value-type="string">
            <text:p>determina di liquidazione n. 200 del 25.10.2022</text:p>
          </table:table-cell>
          <table:table-cell table:style-name="ce2" office:value-type="string">
            <text:p>Cooperativa Sociale Geriatrica</text:p>
          </table:table-cell>
          <table:table-cell table:style-name="ce3" office:value-type="currency" office:currency="EUR" office:value="8983.8">
            <text:p>€ 8.983,80</text:p>
          </table:table-cell>
          <table:table-cell table:style-name="ce2" office:value-type="string">
            <text:p>L. 328/00, provvedimento del Tribunale per i minorenni di Palermo</text:p>
          </table:table-cell>
          <table:table-cell office:value-type="string">
            <text:p>Dott. Croce Antonio</text:p>
          </table:table-cell>
          <table:table-cell office:value-type="string">
            <text:p>A seguito di decreto del Tribunale per i minorenni di Palermo è stato effettuato l'inserimento di una madre e dei suoi figli presso una comunità alloggio per minori</text:p>
          </table:table-cell>
          <table:table-cell/>
          <table:table-cell office:value-type="float" office:value="1623">
            <text:p>1623</text:p>
          </table:table-cell>
          <table:table-cell table:number-columns-repeated="22"/>
        </table:table-row>
        <table:table-row table:style-name="ro1">
          <table:table-cell table:style-name="ce2" office:value-type="string">
            <text:p>determina di liquidazione n. 245 del 13.12.2022</text:p>
          </table:table-cell>
          <table:table-cell office:value-type="string">
            <text:p>Agriturismo Parco Vecchio di Ciro Princiotta</text:p>
          </table:table-cell>
          <table:table-cell office:value-type="currency" office:currency="EUR" office:value="935">
            <text:p>€ 935,00</text:p>
          </table:table-cell>
          <table:table-cell office:value-type="string">
            <text:p>Decreto del dipartimento della famiglia del 05.08.2022</text:p>
          </table:table-cell>
          <table:table-cell office:value-type="string">
            <text:p>Dott. Croce Antonio</text:p>
          </table:table-cell>
          <table:table-cell office:value-type="string">
            <text:p>E' stato richiesto un preventivo per lo svolgimento di attività finanziabili nell'ambito dei centri estivi 2022</text:p>
          </table:table-cell>
          <table:table-cell/>
          <table:table-cell office:value-type="float" office:value="1623">
            <text:p>1623</text:p>
          </table:table-cell>
          <table:table-cell table:number-columns-repeated="22"/>
        </table:table-row>
        <table:table-row table:style-name="ro1">
          <table:table-cell table:style-name="ce2" office:value-type="string">
            <text:p>determina di liquidazione n. 139 del 12.11.2021</text:p>
          </table:table-cell>
          <table:table-cell office:value-type="string">
            <text:p>Cooperativa Sociale CAPP</text:p>
          </table:table-cell>
          <table:table-cell office:value-type="currency" office:currency="EUR" office:value="5712.52">
            <text:p>€ 5.712,52</text:p>
          </table:table-cell>
          <table:table-cell office:value-type="string">
            <text:p>Art. 19 L. 328/00, Piano di zona 2013-2015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table:style-name="ce6" office:value-type="string">
            <text:p>1691</text:p>
          </table:table-cell>
          <table:table-cell table:number-columns-repeated="22"/>
        </table:table-row>
        <table:table-row table:style-name="ro1">
          <table:table-cell table:style-name="ce2" office:value-type="string">
            <text:p>determina di liquidazione n. 142 del 23.11.2021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6160.02">
            <text:p>€ 6.160,02</text:p>
          </table:table-cell>
          <table:table-cell office:value-type="string">
            <text:p>Art. 19 L. 328/00, Piano di zona 2013-2015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table:style-name="ce2" office:value-type="string">
            <text:p>determina di liquidazione n. 151 del 17.12.2021</text:p>
          </table:table-cell>
          <table:table-cell office:value-type="string">
            <text:p>Cooperativa Sociale CAPP</text:p>
          </table:table-cell>
          <table:table-cell office:value-type="currency" office:currency="EUR" office:value="4422.6">
            <text:p>€ 4.422,60</text:p>
          </table:table-cell>
          <table:table-cell office:value-type="string">
            <text:p>Art. 19 L. 328/00, Piano di zona 2013-2015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table:style-name="ce2" office:value-type="string">
            <text:p>determina di liquidazione n. 152 del 17.12.2021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3966.29">
            <text:p>€ 3.966,29</text:p>
          </table:table-cell>
          <table:table-cell office:value-type="string">
            <text:p>Art. 19 L. 328/00, Piano di zona 2013-2015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0 del 20.01.2022</text:p>
          </table:table-cell>
          <table:table-cell office:value-type="string">
            <text:p>G.E., cittadino</text:p>
          </table:table-cell>
          <table:table-cell office:value-type="currency" office:currency="EUR" office:value="1787.4">
            <text:p>€ 1.787,40</text:p>
          </table:table-cell>
          <table:table-cell office:value-type="string">
            <text:p>Regolamento comunale per l'ammissione ai servizi residenziali di anziani, inabili e adulti, approvato con delibera di consiglio n. 12 dell'1.04.2021</text:p>
          </table:table-cell>
          <table:table-cell office:value-type="string">
            <text:p>Dott. Croce Antonio</text:p>
          </table:table-cell>
          <table:table-cell office:value-type="string">
            <text:p>E' stata richiesta la nomina di un amministratore di sostegno al giudice tutelare e lo stesso ha individuato una struttura residenziale idonea</text:p>
          </table:table-cell>
          <table:table-cell/>
          <table:table-cell office:value-type="float" office:value="1621">
            <text:p>162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34 del 21.07.2022 </text:p>
          </table:table-cell>
          <table:table-cell office:value-type="string">
            <text:p>G.E., cittadino</text:p>
          </table:table-cell>
          <table:table-cell office:value-type="currency" office:currency="EUR" office:value="297.9">
            <text:p>€ 297,90</text:p>
          </table:table-cell>
          <table:table-cell office:value-type="string">
            <text:p>Regolamento comunale per l'ammissione ai servizi residenziali di anziani, inabili e adulti, approvato con delibera di consiglio n. 12 dell'1.04.2021</text:p>
          </table:table-cell>
          <table:table-cell office:value-type="string">
            <text:p>Dott. Croce Antonio</text:p>
          </table:table-cell>
          <table:table-cell office:value-type="string">
            <text:p>E' stata richiesta la nomina di un amministratore di sostegno al giudice tutelare e lo stesso ha individuato una struttura residenziale idonea</text:p>
          </table:table-cell>
          <table:table-cell/>
          <table:table-cell office:value-type="float" office:value="1621">
            <text:p>162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47 del 04.08.2022</text:p>
          </table:table-cell>
          <table:table-cell office:value-type="string">
            <text:p>G.E., cittadino</text:p>
          </table:table-cell>
          <table:table-cell office:value-type="currency" office:currency="EUR" office:value="297.9">
            <text:p>€ 297,90</text:p>
          </table:table-cell>
          <table:table-cell office:value-type="string">
            <text:p>Regolamento comunale per l'ammissione ai servizi residenziali di anziani, inabili e adulti, approvato con delibera di consiglio n. 12 dell'1.04.2021</text:p>
          </table:table-cell>
          <table:table-cell office:value-type="string">
            <text:p>Dott. Croce Antonio</text:p>
          </table:table-cell>
          <table:table-cell office:value-type="string">
            <text:p>E' stata richiesta la nomina di un amministratore di sostegno al giudice tutelare e lo stesso ha individuato una struttura residenziale idonea</text:p>
          </table:table-cell>
          <table:table-cell/>
          <table:table-cell office:value-type="float" office:value="1621">
            <text:p>162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30 del 02.12.2022</text:p>
          </table:table-cell>
          <table:table-cell office:value-type="string">
            <text:p>G.E., cittadino</text:p>
          </table:table-cell>
          <table:table-cell office:value-type="currency" office:currency="EUR" office:value="1191.6">
            <text:p>€ 1.191,60</text:p>
          </table:table-cell>
          <table:table-cell office:value-type="string">
            <text:p>Regolamento comunale per l'ammissione ai servizi residenziali di anziani, inabili e adulti, approvato con delibera di consiglio n. 12 dell'1.04.2021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40 del 03.03.2022</text:p>
          </table:table-cell>
          <table:table-cell office:value-type="string">
            <text:p>Cooperativa Sociale CAPP</text:p>
          </table:table-cell>
          <table:table-cell office:value-type="currency" office:currency="EUR" office:value="1437.35">
            <text:p>€ 1.437,35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41 del 03.03.2022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1404">
            <text:p>€ 1.404,00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13 del 28.06.2022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4034.39">
            <text:p>€ 4.034,39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39 del 28.07.2022</text:p>
          </table:table-cell>
          <table:table-cell office:value-type="string">
            <text:p>Cooperativa Sociale CAPP</text:p>
          </table:table-cell>
          <table:table-cell office:value-type="currency" office:currency="EUR" office:value="4938.58">
            <text:p>€ 4.938,58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93 del 14.10.2022</text:p>
          </table:table-cell>
          <table:table-cell office:value-type="string">
            <text:p>Cooperativa Sociale CAPP</text:p>
          </table:table-cell>
          <table:table-cell office:value-type="currency" office:currency="EUR" office:value="11351.34">
            <text:p>€ 11.351,34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05 del 27.10.2022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14872.95">
            <text:p>€ 14.872,95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47 del 13.12.2022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8846.36">
            <text:p>€ 8.846,36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E' stata effettuata da parte degli utenti ammessi al servizio una scelta della Cooperativa tra quelle accreditate al comune di Palermo</text:p>
          </table:table-cell>
          <table:table-cell/>
          <table:table-cell office:value-type="float" office:value="1691">
            <text:p>1691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17 del 16.11.2022</text:p>
          </table:table-cell>
          <table:table-cell office:value-type="string">
            <text:p>Cooperativa Sociale Nido D'Argento</text:p>
          </table:table-cell>
          <table:table-cell office:value-type="currency" office:currency="EUR" office:value="1396.8">
            <text:p>€ 1.396,80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I genitori degli alunni con disabilità hanno effettuato una scelta della cooperativa erogatrice del servizio tra quelle accreditate ed iscritte all'Albo del Comune di Santa Cristina Gela</text:p>
          </table:table-cell>
          <table:table-cell/>
          <table:table-cell office:value-type="float" office:value="1692">
            <text:p>169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31 del 02.12.2022</text:p>
          </table:table-cell>
          <table:table-cell office:value-type="string">
            <text:p>Cooperativa Sociale Medea</text:p>
          </table:table-cell>
          <table:table-cell office:value-type="currency" office:currency="EUR" office:value="2888.52">
            <text:p>€ 2.888,52</text:p>
          </table:table-cell>
          <table:table-cell office:value-type="string">
            <text:p>L. 328/00, L.104/92</text:p>
          </table:table-cell>
          <table:table-cell office:value-type="string">
            <text:p>Dott. Croce Antonio</text:p>
          </table:table-cell>
          <table:table-cell office:value-type="string">
            <text:p>I genitori degli alunni con disabilità hanno effettuato una scelta della cooperativa erogatrice del servizio tra quelle accreditate ed iscritte all'Albo del Comune di Santa Cristina Gela</text:p>
          </table:table-cell>
          <table:table-cell/>
          <table:table-cell office:value-type="float" office:value="1692">
            <text:p>169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07 del 14.09.2021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5345.66">
            <text:p>€ 5.345,66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43 del 30.11.2021</text:p>
          </table:table-cell>
          <table:table-cell office:value-type="string">
            <text:p>beneficiari rimborso utenze domestiche e canoni di locazione</text:p>
          </table:table-cell>
          <table:table-cell table:style-name="ce5" office:value-type="currency" office:currency="EUR" office:value="3372.81">
            <text:p>€ 3.372,81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30 dell.11.02.2022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1868.29">
            <text:p>€ 1.868,29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96 del 31.05.2022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6262.98">
            <text:p>€ 6.262,98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37 del 26.07.2022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2507.08">
            <text:p>€ 2.507,08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168 del 20.09.2022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3274.52">
            <text:p>€ 3.274,52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16 del 16.11.2022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4395.38">
            <text:p>€ 4.395,38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34 del 09.12.2022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2297.94">
            <text:p>€ 2.297,94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in condizioni di povertà o a forte rischio di ritrovarsi in tali condizioni. Le istanze sono state valutate dal servizio sociale competente</text:p>
          </table:table-cell>
          <table:table-cell/>
          <table:table-cell office:value-type="float" office:value="1693">
            <text:p>1693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25 del 29.11.2022</text:p>
          </table:table-cell>
          <table:table-cell office:value-type="string">
            <text:p>Conca d'Oro Viaggi SRL</text:p>
          </table:table-cell>
          <table:table-cell office:value-type="currency" office:currency="EUR" office:value="8028">
            <text:p>€ 8.028,00</text:p>
          </table:table-cell>
          <table:table-cell office:value-type="string">
            <text:p>Piano di zona DSS42 annualità 2013-2015</text:p>
          </table:table-cell>
          <table:table-cell office:value-type="string">
            <text:p>Dott. Croce Antonio</text:p>
          </table:table-cell>
          <table:table-cell office:value-type="string">
            <text:p>E' stato pubblicato un avviso al quale hanno aderito persone anziane parzialmente o totalmente autosufficienti. Le istanze sono state valutate dal servizio sociale competente. Per la scelta del contraente è stata mandata una richiesta di preventivo</text:p>
          </table:table-cell>
          <table:table-cell/>
          <table:table-cell office:value-type="float" office:value="1694">
            <text:p>1694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28 del 09.03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40 del 13.04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49 del 30.04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108.33">
            <text:p>€ 108,33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55 del 27.05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41.67">
            <text:p>€ 41,67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63 del 24.06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70 del 07.07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41.67">
            <text:p>€ 41,67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93 del 27.08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liquidazione n. 94 del 27.08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58.33">
            <text:p>€ 58,33</text:p>
          </table:table-cell>
          <table:table-cell office:value-type="string">
            <text:p>Regolamento comunale </text:p>
          </table:table-cell>
          <table:table-cell office:value-type="string">
            <text:p>Dott. Croce Antonio</text:p>
          </table:table-cell>
          <table:table-cell office:value-type="string">
            <text:p>Sulla base di un regolamento comunale è stato pubblicato un avviso per l'adesione al <text:s/>servizio di assistenza economica finalizzata, consistente nello svolgimento di pulizie interne ed esterne. Le istanze sono state valutate dal servizio sociale competente</text:p>
          </table:table-cell>
          <table:table-cell/>
          <table:table-cell office:value-type="float" office:value="1902">
            <text:p>1902</text:p>
          </table:table-cell>
          <table:table-cell table:number-columns-repeated="22"/>
        </table:table-row>
        <table:table-row table:style-name="ro1">
          <table:table-cell office:value-type="string">
            <text:p>determina di impegno n. 91 del 24.08.2021</text:p>
          </table:table-cell>
          <table:table-cell table:style-name="ce2" office:value-type="string">
            <text:p>beneficiari rimborso spese di trasporto soggetti con disabilità presso centro di riabilitazione convenzionato con ASP</text:p>
          </table:table-cell>
          <table:table-cell table:style-name="ce3" office:value-type="currency" office:currency="EUR" office:value="10000">
            <text:p>€ 10.000,00</text:p>
          </table:table-cell>
          <table:table-cell table:style-name="ce2" office:value-type="string">
            <text:p>Regolamento comunale per il rimborso delle spese di trasporto di soggetti con disabilità verso centri riabilitativi convenzionati con ASP</text:p>
          </table:table-cell>
          <table:table-cell table:style-name="ce2" table:number-columns-repeated="26"/>
        </table:table-row>
        <table:table-row table:style-name="ro1">
          <table:table-cell office:value-type="string">
            <text:p>determina di impegno n. 149 del 17.12.2021</text:p>
          </table:table-cell>
          <table:table-cell table:style-name="ce2" office:value-type="string">
            <text:p>Cooperativa Sociale Geriatrica</text:p>
          </table:table-cell>
          <table:table-cell table:style-name="ce3" office:value-type="currency" office:currency="EUR" office:value="18000">
            <text:p>€ 18.000,00</text:p>
          </table:table-cell>
          <table:table-cell table:style-name="ce2" office:value-type="string">
            <text:p>L. 328/00, provvedimento del Tribunale per i minorenni di Palermo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219 del 22.11.2022</text:p>
          </table:table-cell>
          <table:table-cell office:value-type="string">
            <text:p>Agriturismo Parco Vecchio di Ciro Princiotta</text:p>
          </table:table-cell>
          <table:table-cell office:value-type="currency" office:currency="EUR" office:value="935">
            <text:p>€ 935,00</text:p>
          </table:table-cell>
          <table:table-cell office:value-type="string">
            <text:p>Decreto del dipartimento della famiglia del 05.08.2022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105 del 07.09.2021</text:p>
          </table:table-cell>
          <table:table-cell office:value-type="string">
            <text:p>Cooperativa Sociale CAPP e Cooperativa Sociale Nido d'Argento</text:p>
          </table:table-cell>
          <table:table-cell office:value-type="currency" office:currency="EUR" office:value="33020.2">
            <text:p>€ 33.020,20</text:p>
          </table:table-cell>
          <table:table-cell office:value-type="string">
            <text:p>Art. 19 L. 328/00, Piano di zona 2013-2015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82 del 10.05.2022</text:p>
          </table:table-cell>
          <table:table-cell office:value-type="string">
            <text:p>Cooperativa Sociale CAPP e Cooperativa Sociale Nido d'Argento</text:p>
          </table:table-cell>
          <table:table-cell office:value-type="currency" office:currency="EUR" office:value="103369.02">
            <text:p>€ 103.369,02</text:p>
          </table:table-cell>
          <table:table-cell office:value-type="string">
            <text:p>Art. 19 L. 328/00, Piano di zona 2013-2015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150 del 17.12.2021</text:p>
          </table:table-cell>
          <table:table-cell office:value-type="string">
            <text:p>G.E., cittadino</text:p>
          </table:table-cell>
          <table:table-cell office:value-type="currency" office:currency="EUR" office:value="2383.2">
            <text:p>€ 2.383,20</text:p>
          </table:table-cell>
          <table:table-cell office:value-type="string">
            <text:p>Regolamento comunale per l'ammissione ai servizi residenziali di anziani, inabili e adulti, approvato con delibera di consiglio n. 12 dell'1.04.2021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173 del 23.09.2022</text:p>
          </table:table-cell>
          <table:table-cell office:value-type="string">
            <text:p>Cooperativa Sociale Medea</text:p>
          </table:table-cell>
          <table:table-cell office:value-type="currency" office:currency="EUR" office:value="23046.8">
            <text:p>€ 23.046,80</text:p>
          </table:table-cell>
          <table:table-cell office:value-type="string">
            <text:p>L. 328/00, L.104/92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104 del 07.09.2021</text:p>
          </table:table-cell>
          <table:table-cell office:value-type="string">
            <text:p>beneficiari rimborso utenze domestiche e canoni di locazione</text:p>
          </table:table-cell>
          <table:table-cell office:value-type="currency" office:currency="EUR" office:value="35304.73">
            <text:p>€ 35.304,73</text:p>
          </table:table-cell>
          <table:table-cell office:value-type="string">
            <text:p>Piano di zona DSS42 annualità 2013-2015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206 del 28.10.2022</text:p>
          </table:table-cell>
          <table:table-cell office:value-type="string">
            <text:p>Conca d'Oro Viaggi SRL</text:p>
          </table:table-cell>
          <table:table-cell office:value-type="currency" office:currency="EUR" office:value="8251">
            <text:p>€ 8.251,00</text:p>
          </table:table-cell>
          <table:table-cell office:value-type="string">
            <text:p>Piano di zona DSS42 annualità 2013-2015</text:p>
          </table:table-cell>
          <table:table-cell table:number-columns-repeated="26"/>
        </table:table-row>
        <table:table-row table:style-name="ro1">
          <table:table-cell office:value-type="string">
            <text:p>determina di impegno n. 166 del 28.12.2021</text:p>
          </table:table-cell>
          <table:table-cell office:value-type="string">
            <text:p>beneficiari servizio di assistenza economica finalizzata</text:p>
          </table:table-cell>
          <table:table-cell office:value-type="currency" office:currency="EUR" office:value="6335.5">
            <text:p>€ 6.335,50</text:p>
          </table:table-cell>
          <table:table-cell office:value-type="string">
            <text:p>Regolamento comunale </text:p>
          </table:table-cell>
          <table:table-cell table:number-columns-repeated="26"/>
        </table:table-row>
        <table:table-row table:style-name="ro1" table:number-rows-repeated="42">
          <table:table-cell table:number-columns-repeated="30"/>
        </table:table-row>
        <table:table-row table:style-name="ro1">
          <table:table-cell office:value-type="string">
            <text:p>determina di liquidazione n. 101 del 17.07.2023</text:p>
          </table:table-cell>
          <table:table-cell/>
          <table:table-cell table:style-name="Default"/>
          <table:table-cell table:number-columns-repeated="2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7">27/11/2024</text:date>, <text:time>11.38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25S</meta:editing-duration>
    <meta:editing-cycles>103</meta:editing-cycles>
    <meta:generator>OpenOffice/4.1.11$Win32 OpenOffice.org_project/4111m1$Build-9808</meta:generator>
    <dc:date>2024-11-27T11:38:32.60</dc:date>
    <meta:document-statistic meta:table-count="3" meta:cell-count="315" meta:object-count="0"/>
    <meta:user-defined meta:name="Info 1"/>
    <meta:user-defined meta:name="Info 2"/>
    <meta:user-defined meta:name="Info 3"/>
    <meta:user-defined meta:name="Info 4"/>
  </office:meta>
</office:document-meta>
</file>