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74cm"/>
    </style:style>
    <style:style style:name="co3" style:family="table-column">
      <style:table-column-properties fo:break-before="auto" style:column-width="65.308cm"/>
    </style:style>
    <style:style style:name="co4" style:family="table-column">
      <style:table-column-properties fo:break-before="auto" style:column-width="43.06cm"/>
    </style:style>
    <style:style style:name="co5" style:family="table-column">
      <style:table-column-properties fo:break-before="auto" style:column-width="41.428cm"/>
    </style:style>
    <style:style style:name="co6" style:family="table-column">
      <style:table-column-properties fo:break-before="auto" style:column-width="14.263cm"/>
    </style:style>
    <style:style style:name="co7" style:family="table-column">
      <style:table-column-properties fo:break-before="auto" style:column-width="28.848cm"/>
    </style:style>
    <style:style style:name="co8" style:family="table-column">
      <style:table-column-properties fo:break-before="auto" style:column-width="3.43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Default" style:data-style-name="N106"/>
    <style:style style:name="ce4" style:family="table-cell" style:parent-style-name="Default" style:data-style-name="N106">
      <style:table-cell-properties style:text-align-source="value-type" style:repeat-content="false"/>
      <style:paragraph-properties fo:margin-left="0cm"/>
    </style:style>
    <style:style style:name="ce5" style:family="table-cell" style:parent-style-name="Default" style:data-style-name="N100"/>
  </office:automatic-styles>
  <office:body>
    <office:spreadsheet>
      <table:table table:name="Sheet1" table:style-name="ta1" table:print="false">
        <table:table-column table:style-name="co2" table:default-cell-style-name="Default"/>
        <table:table-column table:style-name="co3" table:default-cell-style-name="Default"/>
        <table:table-column table:style-name="co4" table:default-cell-style-name="ce3"/>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1" table:default-cell-style-name="Default"/>
        <table:table-row table:style-name="ro1">
          <table:table-cell table:style-name="ce1" office:value-type="string">
            <text:p>nome impresa o beneficiario</text:p>
          </table:table-cell>
          <table:table-cell table:style-name="ce1" office:value-type="string">
            <text:p>Tipologia di atto</text:p>
          </table:table-cell>
          <table:table-cell table:style-name="ce1" table:number-columns-repeated="7"/>
        </table:table-row>
        <table:table-row table:style-name="ro1">
          <table:table-cell table:number-columns-repeated="9"/>
        </table:table-row>
        <table:table-row table:style-name="ro1">
          <table:table-cell office:value-type="string">
            <text:p>beneficiari rimborso spese di trasporto soggetti con disabilità presso centro di riabilitazione convenzionato con ASP</text:p>
          </table:table-cell>
          <table:table-cell office:value-type="string">
            <text:p>determina di liquidazione n. 95 del 27.08.2021, determina di liquidazione n. 153 del 17.12.2021</text:p>
          </table:table-cell>
          <table:table-cell table:number-columns-repeated="7"/>
        </table:table-row>
        <table:table-row table:style-name="ro1">
          <table:table-cell office:value-type="string">
            <text:p>Cooperativa Sociale Capp</text:p>
          </table:table-cell>
          <table:table-cell office:value-type="string">
            <text:p>determina di liqudazione n. 139 del 12.11.2021, determina di liquidazione n. 151 del 17.12.2021, determina di liquidazione n. 40 del 03.03.2022, determina di liquidazione n. 139 del 28.07.2022, determina di liquidazione n. 193 del 14.10.2022</text:p>
          </table:table-cell>
          <table:table-cell table:number-columns-repeated="7"/>
        </table:table-row>
        <table:table-row table:style-name="ro1">
          <table:table-cell office:value-type="string">
            <text:p>Cooperativa Sociale Nido D'Argento</text:p>
          </table:table-cell>
          <table:table-cell office:value-type="string">
            <text:p>determina di liquidazione n. 142 del 23.11.2021, determina di liquidazione n. 152 del 17.12.2021, determina di liquidazione n. 41 del 03.03.2022, determina di liquidazione n. 113 del 28.06.2022, determina di liquidazione n. 205 del 27.10.2022, determina di liquidazione n. 247 del 13.12.2022, determina di liquidazione n. 217 del 16.11.2022</text:p>
          </table:table-cell>
          <table:table-cell table:number-columns-repeated="5"/>
          <table:table-cell table:style-name="ce5"/>
          <table:table-cell/>
        </table:table-row>
        <table:table-row table:style-name="ro1">
          <table:table-cell office:value-type="string">
            <text:p>cittadino</text:p>
          </table:table-cell>
          <table:table-cell office:value-type="string">
            <text:p>determina di liquidazione n. 10 del 20.01.2022, determina di liquidazione n. 134 del 21.07.2022, determina di liquidazione n. 147 del 04.08.2022, determina di liquidazione n. 230 del 02.12.2022</text:p>
          </table:table-cell>
          <table:table-cell table:number-columns-repeated="7"/>
        </table:table-row>
        <table:table-row table:style-name="ro1">
          <table:table-cell office:value-type="string">
            <text:p>Cooperativa Sociale Medea</text:p>
          </table:table-cell>
          <table:table-cell office:value-type="string">
            <text:p>determina di liquidazione n. 231 del 02.12.2022</text:p>
          </table:table-cell>
          <table:table-cell table:number-columns-repeated="7"/>
        </table:table-row>
        <table:table-row table:style-name="ro1">
          <table:table-cell office:value-type="string">
            <text:p>beneficiari rimborso utenze domestiche e canoni di locazione</text:p>
          </table:table-cell>
          <table:table-cell office:value-type="string">
            <text:p>determina di liquidazione n. 107 del 14.09.2021, determina di liquidazione n. 143 del 30.11.2021, determina di liquidazione n. 30 dell'11.02.2022, determina di liquidazione n. 96 del 31.05.2022, determina di liquidazione n. 137 del 26.07.2022, determina di liquidazione n. 168 del 20.09.2022, determina di liquidazione n. 216 del 16.11.2022, determina di liquidazione n. 234 del 09.12.2022</text:p>
          </table:table-cell>
          <table:table-cell table:number-columns-repeated="7"/>
        </table:table-row>
        <table:table-row table:style-name="ro1">
          <table:table-cell office:value-type="string">
            <text:p>Conca d'Oro Viaggi SRL</text:p>
          </table:table-cell>
          <table:table-cell office:value-type="string">
            <text:p>determina di liquidazione n. 225 del 29.11.2022</text:p>
          </table:table-cell>
          <table:table-cell table:number-columns-repeated="7"/>
        </table:table-row>
        <table:table-row table:style-name="ro1">
          <table:table-cell office:value-type="string">
            <text:p>beneficiari servizio di assistenza economica finalizzata</text:p>
          </table:table-cell>
          <table:table-cell office:value-type="string">
            <text:p>determina di liquidazione n. 28 del 09.03.2021, determina di liquidazione n. 40 del 13.04.2021, determina di liquidazione n. 49 del 30.04.2021, determina di liquidazione n. 55 del 27.05.2021, determina di liquidazione n. 63 del 24.06.2021, determina di liquidazione n. 70 del 07.07.2021, determina di liquidazione n. 93 del 27.08.2021, determina di liquidazione n. 94 del 27.08.2021</text:p>
          </table:table-cell>
          <table:table-cell table:number-columns-repeated="7"/>
        </table:table-row>
        <table:table-row table:style-name="ro1">
          <table:table-cell office:value-type="string">
            <text:p>Cooperativa Sociale Capp</text:p>
          </table:table-cell>
          <table:table-cell office:value-type="string">
            <text:p>determina di liqudazione n. 139 del 12.11.2021, determina di liquidazione n. 151 del 17.12.2021, determina di liquidazione n. 40 del 03.03.2022, determina di liquidazione n. 139 del 28.07.2022, determina di liquidazione n. 193 del 14.10.2022</text:p>
          </table:table-cell>
          <table:table-cell table:number-columns-repeated="7"/>
        </table:table-row>
        <table:table-row table:style-name="ro1">
          <table:table-cell office:value-type="string">
            <text:p>Cooperativa Sociale Geriatrica</text:p>
          </table:table-cell>
          <table:table-cell office:value-type="string">
            <text:p>determina di liquidazione n. 200 del 25.10.2022 </text:p>
          </table:table-cell>
          <table:table-cell table:number-columns-repeated="7"/>
        </table:table-row>
        <table:table-row table:style-name="ro1">
          <table:table-cell office:value-type="string">
            <text:p>Agriturismo Parco Vecchio di Ciro Princiotta</text:p>
          </table:table-cell>
          <table:table-cell table:style-name="ce2" office:value-type="string">
            <text:p>determina di liquidazione n. 245 del 13.12.2022</text:p>
          </table:table-cell>
          <table:table-cell table:number-columns-repeated="7"/>
        </table:table-row>
        <table:table-row table:style-name="ro1" table:number-rows-repeated="3">
          <table:table-cell table:number-columns-repeated="9"/>
        </table:table-row>
        <table:table-row table:style-name="ro1">
          <table:table-cell table:number-columns-repeated="2"/>
          <table:table-cell table:style-name="ce4"/>
          <table:table-cell table:number-columns-repeated="6"/>
        </table:table-row>
        <table:table-row table:style-name="ro1" table:number-rows-repeated="66">
          <table:table-cell table:number-columns-repeated="9"/>
        </table:table-row>
        <table:table-row table:style-name="ro1">
          <table:table-cell table:number-columns-repeated="9"/>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27">27/11/2024</text:date>, <text:time>11.40.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3H47M56S</meta:editing-duration>
    <meta:editing-cycles>80</meta:editing-cycles>
    <meta:generator>OpenOffice/4.1.11$Win32 OpenOffice.org_project/4111m1$Build-9808</meta:generator>
    <dc:date>2024-11-27T11:40:33.41</dc:date>
    <meta:document-statistic meta:table-count="3" meta:cell-count="24" meta:object-count="0"/>
    <meta:user-defined meta:name="Info 1"/>
    <meta:user-defined meta:name="Info 2"/>
    <meta:user-defined meta:name="Info 3"/>
    <meta:user-defined meta:name="Info 4"/>
  </office:meta>
</office:document-meta>
</file>